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toekennen ambtshalve verminderingbelastingaanslagen 2017 gemeente Weert</text:p>
      <text:section text:name="regeling_id1-3-2" text:style-name="regeling">
        <text:section text:name="aanhef_id1-3-2-1" text:style-name="aanhef">
          <text:section text:name="preambule_id1-3-2-1-1" text:style-name="preambule">
            <text:p text:style-name="al">
            <text:span text:style-name="nadrukvet">COLLEGEBESLUIT</text:span>
          </text:p>
            <text:p text:style-name="al"/>
            <text:p text:style-name="al">Het college van burgemeester en wethouders van de gemeente Weert,</text:p>
            <text:p text:style-name="al">gelet op artikel 65 van de Algemene wet inzake rijksbelastingen en de artikelen 231, </text:p>
            <text:p text:style-name="al">242 en 244 van de Gemeentewet juncto artikel 4:81 Algemene wet bestuursrecht;</text:p>
            <text:p text:style-name="al"/>
            <text:p text:style-name="al">
            <text:span text:style-name="nadrukvet">Besluit</text:span>
          </text:p>
            <text:p text:style-name="al"/>
            <text:p text:style-name="al">vast te stellen de;</text:p>
            <text:p text:style-name="al">
            <text:span text:style-name="nadrukvet">“Beleidsregels toekennen ambtshalve vermindering</text:span>
            <text:span text:style-name="nadrukvet">belastingaanslagen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3.</text:number>
                <text:p text:style-name="al">Voor de toepassing van deze beleidsregels wordt verstaan onder:</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jaarstermijn:de termijn door welks verloop na het tijdstip van het ontstaan van de belastingschuld of het verlenen van een teruggaaf de bevoegdheid tot het vaststellen van een navorderingsaanslag of een naheffingsaanslag vervalt. </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met dien verstande dat voor de toepassing van deze beleidsregels wordt verstaan onder:</text:p>
                    <text:list text:style-name="id1-3-2-2-1-4-3-5-3">
                      <text:list-item text:style-override="id1-3-2-2-1-4-3-5-3-1">
                        <text:number>1.</text:number>
                        <text:p text:style-name="al">de aanslag, de voorlopige aanslag, de navorderingsaanslag: het gevorderde bedrag, onderscheidenlijk het voorlopig gevorderde, het nagevorderde bedrag;</text:p>
                      </text:list-item>
                      <text:list-item text:style-override="id1-3-2-2-1-4-3-5-3-2">
                        <text:number>2.</text:number>
                        <text:p text:style-name="al">het aanslagbiljet: de kennisgeving van het in onderdeel 1. bedoelde bedrag.</text:p>
                      </text:list-item>
                    </text:list>
                  </text:list-item>
                  <text:list-item text:style-override="id1-3-2-2-1-4-3-6">
                    <text:number>f.</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euro 10,00 per aanslag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text:p>
            <text:list text:style-name="id1-3-2-2-4-2">
              <text:list-item text:style-override="id1-3-2-2-4-2">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tenzij het college van burgemeester en wethouders op dit punt een afwijkende regeling heeft getroffen.</text:p>
              </text:list-item>
              <text:list-item text:style-override="id1-3-2-2-4-3">
                <text:number>2.</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Overgangsbepaling, inwerkingtreding en citeertitel</text:p>
            <text:list text:style-name="id1-3-2-2-6-2">
              <text:list-item text:style-override="id1-3-2-2-6-2">
                <text:number>1.</text:number>
                <text:p text:style-name="al">De "Beleidsregels ambtshalve vermindering belastingaanslagen 2016”, vastgesteld door het college in de openbare vergadering van 17 november 2015, worden ingetrokken met ingang van de in het tweede lid genoemde datum van ingang van de heffing, met dien verstande dat deze van toepassing blijft op de belastbare feiten, die zich voor die datum hebben voorgedaan.</text:p>
              </text:list-item>
              <text:list-item text:style-override="id1-3-2-2-6-3">
                <text:number>2.</text:number>
                <text:p text:style-name="al">Deze beleidsregels treden in werking met ingang van 1 januari 2017.</text:p>
              </text:list-item>
              <text:list-item text:style-override="id1-3-2-2-6-4">
                <text:number>3.</text:number>
                <text:p text:style-name="al">De datum van ingang van deze beleidsregels is 1 januari 2017.</text:p>
              </text:list-item>
              <text:list-item text:style-override="id1-3-2-2-6-5">
                <text:number>4.</text:number>
                <text:p text:style-name="al">In afwijking in zoverre van het in de voorgaande leden bepaalde, blijven, indien de datum van inwerkingtreding van deze beleidsregels ligt na de in het tweede lid genoemde datum, de ingetrokken beleidsregels gelden voor de in de tussenliggende periode plaatsvindende belastbare feiten voor zover ter zake daarvan de heffing en/of invordering in die periode plaatsvindt.</text:p>
              </text:list-item>
              <text:list-item text:style-override="id1-3-2-2-6-6">
                <text:number> 5. </text:number>
                <text:p text:style-name="al">Deze beleidsregels worden aangehaald als “Beleidsregels ambtshalve vermindering 2017”.</text:p>
                <text:p text:style-name="al"/>
              </text:list-item>
            </text:list>
          </text:section>
        </text:section>
        <text:section text:name="regeling-sluiting_id1-3-2-3" text:style-name="regeling-sluiting">
          <text:section text:name="slotformulering_id1-3-2-3-1" text:style-name="slotformulering">
            <text:p text:style-name="al"> Het college en burgemeester en wethouders van de gemeente Weert;</text:p>
            <text:p text:style-name="al"/>
          </text:section>
          <text:section text:name="gegeven_id1-3-2-3-2" text:style-name="gegeven">
            <text:p text:style-name="dagtekening">
            <text:span text:style-name="plaats"/>
            <text:span text:style-name="datum">15 november 2016, </text:span>
          </text:p>
          </text:section>
          <text:section text:name="ondertekening_id1-3-2-3-3">
            <text:p><text:span text:style-name="ondertekening_naam">
            <text:span text:style-name="voornaam">
              
            </text:span>
            <text:span text:style-name="achternaam"/>
          </text:span></text:p>
            <text:p><text:span text:style-name="functie">de secretaris,  </text:span></text:p>
          </text:section>
          <text:section text:name="ondertekening_id1-3-2-3-4">
            <text:p><text:span text:style-name="functie">de burgemeest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620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0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0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oekennen ambtshalve verminderingbelastingaanslagen 2017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6202</meta:user-defined>
    <meta:user-defined meta:name="OVERHEIDop.GmbID/DC.identifier">gmb-2016-176202</meta:user-defined>
    <meta:user-defined meta:name="OVERHEID.TaxonomieBeleidsagenda/OVERHEID.category">Financiën | Organisatie en beleid</meta:user-defined>
    <meta:user-defined meta:name="OVERHEID.Gemeente/DC.spatial">Weert</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Beleidsregels</meta:user-defined>
    <meta:user-defined meta:name="OVERHEIDop.versieInformatie"/>
  </office:meta>
</office:document-meta>
</file>