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aven van steenbergen</text:p>
      <text:section text:name="zakelijke-mededeling_id1-3-2" text:style-name="zakelijke-mededeling">
        <text:section text:name="zakelijke-mededeling-tekst_id1-3-2-1" text:style-name="zakelijke-mededeling-tekst">
          <text:section text:name="tekst_id1-3-2-1-1" text:style-name="tekst">
            <text:p text:style-name="common-al">Op 12 december 2016 hebben wij een omgevingsvergunning activiteit bouwen verleend voor plaatsen van steigers in de havenkom en plaatsen van steigers en damwanden in de jachthaven te Steenbergen. </text:p>
            <text:p text:style-name="common-al">De omgevingsvergunning is geregistreerd onder nummer ZK16003915.</text:p>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2 december 2016 </text:p>
            <text:p text:style-name="last-al">Einde bezwaartermijn 23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76199</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199</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199</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aven van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6199</meta:user-defined>
    <meta:user-defined meta:name="OVERHEIDop.GmbID/DC.identifier">gmb-2016-1761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BS 16</meta:user-defined>
    <meta:user-defined meta:name="OVERHEIDop.woonplaats">Steenbergen</meta:user-defined>
    <meta:user-defined meta:name="OVERHEIDop.straatnaam">Kade</meta:user-defined>
    <meta:user-defined meta:name="OVERHEID.PostcodeHuisnummer/OVERHEIDop.postcodeHuisnummer">4651VZ 28</meta:user-defined>
    <meta:user-defined meta:name="OVERHEIDop.straatnaam">West-Havendijk</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Beschikking ZK16003915|exb-2016-42780</meta:user-defined>
    <meta:user-defined meta:name="OVERHEIDop.externeBijlage">Aanvraagfomulier BEM1604379|exb-2016-42781</meta:user-defined>
    <meta:user-defined meta:name="OVERHEIDop.externeBijlage">Bijlage bij_BEM1605108|exb-2016-42782</meta:user-defined>
    <meta:user-defined meta:name="OVERHEIDop.externeBijlage">Boxenplan j opgeschoond_BEM1605135|exb-2016-42783</meta:user-defined>
    <meta:user-defined meta:name="OVERHEIDop.externeBijlage">BoxenplanREV 1_BEM1605051|exb-2016-42784</meta:user-defined>
    <meta:user-defined meta:name="OVERHEIDop.externeBijlage">Gegevens over de veiligheid_BEM1605103|exb-2016-42785</meta:user-defined>
    <meta:user-defined meta:name="OVERHEIDop.externeBijlage">shear strength  BEM1605970|exb-2016-42786</meta:user-defined>
    <meta:user-defined meta:name="OVERHEIDop.externeBijlage">Sonderingen BEM1604381|exb-2016-42787</meta:user-defined>
    <meta:user-defined meta:name="OVERHEIDop.externeBijlage">Statische berekening BEM1605969|exb-2016-42788</meta:user-defined>
    <meta:user-defined meta:name="OVERHEIDop.externeBijlage">Technische omschrijving steiger BEM1604382|exb-2016-42789</meta:user-defined>
    <meta:user-defined meta:name="OVERHEIDop.externeBijlage">Tekening - overzicht BEM1605104|exb-2016-42790</meta:user-defined>
    <meta:user-defined meta:name="OVERHEIDop.externeBijlage">Tekening - overzicht BEM1605105|exb-2016-42791</meta:user-defined>
    <meta:user-defined meta:name="OVERHEIDop.externeBijlage">Tekening gemaatvoerde indeling BEM1605107|exb-2016-42792</meta:user-defined>
    <meta:user-defined meta:name="OVERHEIDop.externeBijlage">Tekening Productie overzicht BEM1605106|exb-2016-42793</meta:user-defined>
    <meta:user-defined meta:name="OVERHEIDop.externeBijlage">Tekening situatie BEM1605134|exb-2016-42794</meta:user-defined>
    <meta:user-defined meta:name="OVERHEIDop.externeBijlage">Tekening standaard BEM1604383|exb-2016-42795</meta:user-defined>
    <meta:user-defined meta:name="OVERHEID.EPSG28992/DC.spatial">80610 400274</meta:user-defined>
    <meta:user-defined meta:name="OVERHEID.EPSG28992/DC.spatial">80552 400497</meta:user-defined>
    <meta:user-defined meta:name="OVERHEIDop.versieInformatie"/>
  </office:meta>
</office:document-meta>
</file>