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ester Meinen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eester Meinenweg 28, zaaknummer 127262</text:p>
            <text:p text:style-name="common-al">Voor: uitbreiden woning (wijziging reeds verleende vergunning), datum ontvangst 12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619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9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9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ester Meinen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6197</meta:user-defined>
    <meta:user-defined meta:name="OVERHEIDop.GmbID/DC.identifier">gmb-2016-176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N 28</meta:user-defined>
    <meta:user-defined meta:name="OVERHEIDop.woonplaats">Winterswijk Kotten</meta:user-defined>
    <meta:user-defined meta:name="OVERHEIDop.straatnaam">Meester Meine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267 439753</meta:user-defined>
    <meta:user-defined meta:name="OVERHEIDop.versieInformatie"/>
  </office:meta>
</office:document-meta>
</file>