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(vergunning) Z-HZ_WABO-2016-03329 Spoorlaan 354 08, 354 09, 354 10 en 354 11 in Tilburg Verzonden 8 dec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8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recht(vergunning) Z-HZ_WABO-2016-03329 Spoorlaan 354 08, 354 09, 354 10 en 354 11 in Tilburg Verzonden 8 dec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88</meta:user-defined>
    <meta:user-defined meta:name="OVERHEIDop.GmbID/DC.identifier">gmb-2016-17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D 354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13 396797</meta:user-defined>
    <meta:user-defined meta:name="OVERHEIDop.versieInformatie"/>
  </office:meta>
</office:document-meta>
</file>