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recht(vergunning) Z-HZ_WABO-2016-03142 Elzenstraat 14a te Tilburg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Elzenstraat 14a te Tilburg  en omvat het brandveilig gebruiken van de BSO en Gymzaal De Elzen. De procedure is geregistreerd onder zaaknummer Z-HZ_WABO-2016-03142.</text:p>
                <text:p text:style-name="al"> </text:p>
                <text:p text:style-name="al">Het besluit en de bijbehorende stukken liggen met ingang van 12 december 2016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61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recht(vergunning) Z-HZ_WABO-2016-03142 Elzenstraat 14a te Tilburg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87</meta:user-defined>
    <meta:user-defined meta:name="OVERHEIDop.GmbID/DC.identifier">gmb-2016-176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HD 14a</meta:user-defined>
    <meta:user-defined meta:name="OVERHEIDop.woonplaats">Tilburg</meta:user-defined>
    <meta:user-defined meta:name="OVERHEIDop.straatnaam">Elz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485 396735</meta:user-defined>
    <meta:user-defined meta:name="OVERHEIDop.versieInformatie"/>
  </office:meta>
</office:document-meta>
</file>