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49 Warandelaan 2 (sectie AB 703) te Tilburg, kappen van 114 bomen, verzonden 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13 - Z-HZ_WABO-2016-03549 - B - Warandelaan 2 (sectie AB 70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49 Warandelaan 2 (sectie AB 703) te Tilburg, kappen van 114 bomen, verzonden 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85</meta:user-defined>
    <meta:user-defined meta:name="OVERHEIDop.GmbID/DC.identifier">gmb-2016-176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549|exb-2016-42778</meta:user-defined>
    <meta:user-defined meta:name="OVERHEID.EPSG28992/DC.spatial">130988 397222</meta:user-defined>
    <meta:user-defined meta:name="OVERHEIDop.versieInformatie"/>
  </office:meta>
</office:document-meta>
</file>