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6-03646 Hotel de Druiventros te Berkel-Enschot, 2017 0224-B-Enschot Trilt 2017 0225-B-Berkel Beeft, aangevraagd 18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feest, Enschot Trilt en Berkel Beeft op 24 februari 2017 en  </text:p>
            <text:p text:style-name="common-al">25 februari 2017 van 15.00 uur tot 22.00 uur en bestaat uit: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Opbouw: 23 februari 2017 van 06.00 uur tot 18.00 uur</text:p>
            <text:p text:style-name="common-al">Afbouw: 25 februari van 22.00 uur tot 24.00 uur en 26 februari 2017 van 08.15 tot 15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646 - I - Hotel de Druiventros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8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6-03646 Hotel de Druiventros te Berkel-Enschot, 2017 0224-B-Enschot Trilt 2017 0225-B-Berkel Beeft, aangevraagd 18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83</meta:user-defined>
    <meta:user-defined meta:name="OVERHEIDop.GmbID/DC.identifier">gmb-2016-17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584 398328</meta:user-defined>
    <meta:user-defined meta:name="OVERHEIDop.versieInformatie"/>
  </office:meta>
</office:document-meta>
</file>