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evenementenvergunning Z-HZ_EVE-2016-03655 Willem II Stadion te Tilburg, 2017 1002-A-Wereldkampioenschap Duitse Herdershonden, aangevraagd 20 oktober 2016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de wereldkampioenschap voor Duitse Herdershonden van 2 oktober 2017  t/m 8 oktober 2017  en bestaat uit:</text:p>
            <text:p text:style-name="common-al">1.Evenementen vergunning;</text:p>
            <text:p text:style-name="common-al">Opbouw: 1 oktober 2017 van 09.00 uur tot 19.00 uur</text:p>
            <text:p text:style-name="common-al">Afbouw: 9 oktober 2017 van 08.00 uur tot 19.00 uur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3655 - I - Willem II Stadion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76181</text:span><text:line-break/><text:date style:data-style-name="dag" text:fixed="true" text:date-value="2016-12-14"/><text:line-break/><text:date style:data-style-name="jaar" text:fixed="true" text:date-value="2016-1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8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76181</text:span><text:date style:data-style-name="nicedate" text:fixed="true" text:date-value="2016-1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3655 Willem II Stadion te Tilburg, 2017 1002-A-Wereldkampioenschap Duitse Herdershonden, aangevraagd 20 oktober 2016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2-14</meta:user-defined>
    <meta:user-defined meta:name="OVERHEIDop.publicationIssue">176181</meta:user-defined>
    <meta:user-defined meta:name="OVERHEIDop.GmbID/DC.identifier">gmb-2016-176181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6PC 2</meta:user-defined>
    <meta:user-defined meta:name="OVERHEIDop.woonplaats">Tilburg</meta:user-defined>
    <meta:user-defined meta:name="OVERHEIDop.straatnaam">Goirleseweg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2670 394982</meta:user-defined>
    <meta:user-defined meta:name="OVERHEIDop.versieInformatie"/>
  </office:meta>
</office:document-meta>
</file>