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rkel-Enschot, ingekomen aanvraag voor een evenementenvergunning Z-HZ_EVE-2016-03741 Raadhuisstraat 26 te Berkel-Enschot, 2017 0127-A-Nieuwjaarsborrel Ons Koningsoord, aangevraagd 2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Nieuwjaarsborrel Ons Koningsoord op 25 januari 2017 van 19.00 uur tot 22.00 uur en bestaat uit:</text:p>
            <text:list text:style-name="id1-3-2-1-1-2">
              <text:list-item text:style-override="id1-3-2-1-1-2-1">
                <text:number>1.</text:number>
                <text:p text:style-name="al">Evenement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: 24 januari 2017 van 08.00 uur tot 18.00 uur</text:p>
            <text:p text:style-name="common-al">Afbouw: 26 januari 2017 van 08.00 uur tot 18.00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3741 - I - Raadhuisstraat 26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18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8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8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evenementenvergunning Z-HZ_EVE-2016-03741 Raadhuisstraat 26 te Berkel-Enschot, 2017 0127-A-Nieuwjaarsborrel Ons Koningsoord, aangevraagd 2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180</meta:user-defined>
    <meta:user-defined meta:name="OVERHEIDop.GmbID/DC.identifier">gmb-2016-176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HD 26</meta:user-defined>
    <meta:user-defined meta:name="OVERHEIDop.woonplaats">Berkel-Enschot</meta:user-defined>
    <meta:user-defined meta:name="OVERHEIDop.straatnaam">Raadhui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774 399902</meta:user-defined>
    <meta:user-defined meta:name="OVERHEID.EPSG28992/DC.spatial">137774 399902</meta:user-defined>
    <meta:user-defined meta:name="OVERHEIDop.versieInformatie"/>
  </office:meta>
</office:document-meta>
</file>