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dijk 1 te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5 februari 2016 hebben ontvangen:</text:p>
            <text:p text:style-name="common-al">'s-Heer Abtskerke, Grotedijk 1, het uitbreiden van de bestaande stal en het bouwen van een nieuw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61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1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1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tedijk 1 te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618</meta:user-defined>
    <meta:user-defined meta:name="OVERHEIDop.GmbID/DC.identifier">gmb-2016-17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</meta:user-defined>
    <meta:user-defined meta:name="OVERHEIDop.woonplaats">'s-Heer Abtskerke</meta:user-defined>
    <meta:user-defined meta:name="OVERHEIDop.straatnaam">Grot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7155 388190</meta:user-defined>
    <meta:user-defined meta:name="OVERHEIDop.versieInformatie"/>
  </office:meta>
</office:document-meta>
</file>