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3849 Goirleseweg 42a te Tilburg en de weg tussen Tilburg - Hilvarenbeek - Goirle, 2017 0319-A-AttilaRun, aangevraagd 9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sportevenement (wedstrijd) op 19 maart 2017 van 10.00 uur tot 15.00 uur en  bestaat uit:</text:p>
            <text:p text:style-name="common-al">1.Evenementen vergunning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3849 - I - Goirleseweg 42a te Tilburg en de weg tussen Tilburg - Hilvarenbeek - Goirle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6179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7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7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3849 Goirleseweg 42a te Tilburg en de weg tussen Tilburg - Hilvarenbeek - Goirle, 2017 0319-A-AttilaRun, aangevraagd 9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6179</meta:user-defined>
    <meta:user-defined meta:name="OVERHEIDop.GmbID/DC.identifier">gmb-2016-176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6PC 40c</meta:user-defined>
    <meta:user-defined meta:name="OVERHEIDop.woonplaats">Tilburg</meta:user-defined>
    <meta:user-defined meta:name="OVERHEIDop.straatnaam">Goirle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658 394740</meta:user-defined>
    <meta:user-defined meta:name="OVERHEIDop.versieInformatie"/>
  </office:meta>
</office:document-meta>
</file>