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6-03851 Oisterwijksebaan (t.o. nummer 15) te Tilburg, 2017 0419 t/m 0424-B-Roadburn Festival Camping, aangevraagd 10 nov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camping tijdens het Roadburn evenement van 19 t/m 24 april 2017.: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3851 - I - Oisterwijksebaan (t.o. nummer 15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6177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17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17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6-03851 Oisterwijksebaan (t.o. nummer 15) te Tilburg, 2017 0419 t/m 0424-B-Roadburn Festival Camping, aangevraagd 10 nov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6177</meta:user-defined>
    <meta:user-defined meta:name="OVERHEIDop.GmbID/DC.identifier">gmb-2016-1761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8</meta:user-defined>
    <meta:user-defined meta:name="OVERHEIDop.woonplaats">Tilburg</meta:user-defined>
    <meta:user-defined meta:name="OVERHEIDop.straatnaam">Oisterwijkseb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726 396538</meta:user-defined>
    <meta:user-defined meta:name="OVERHEIDop.versieInformatie"/>
  </office:meta>
</office:document-meta>
</file>