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3952 Koepelhal Spoorzone te Tilburg, 2017 0211-A-People in Food, aangevraagd 19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edrijfsevenement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952 - I - Koepelhal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7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7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7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952 Koepelhal Spoorzone te Tilburg, 2017 0211-A-People in Food, aangevraagd 19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76</meta:user-defined>
    <meta:user-defined meta:name="OVERHEIDop.GmbID/DC.identifier">gmb-2016-176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