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Elspeterweg 60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mkasten van een filterinstallatie aan de Elspeterweg 60 te Uddel.</text:p>
            <text:p text:style-name="common-al">Vergunning wordt verleend voor de activiteiten bouwen, strijdig gebruik met regels van het bestemmingsplan en het milieu-neutraal veranderen van de inrichting als bedoeld in artikelen 2.1, lid 1 onder, a, c en e van de Wabo. De omkasting van de filterinstallatie heeft positieve gevolgen voor de geluidsuitstraling van het bedrijf.</text:p>
            <text:p text:style-name="common-al">Datum verzending: 12 december 2016</text:p>
            <text:p text:style-name="common-al">Zaaknummer: DOS-2016-056494</text:p>
            <text:p text:style-name="common-al">Inzage:</text:p>
            <text:p text:style-name="common-al">Het besluit met bijbehorende stukken ligt vanaf 15 december 2016 tot en met 26 januar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6 januar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64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17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7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7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Elspeterweg 60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75</meta:user-defined>
    <meta:user-defined meta:name="OVERHEIDop.GmbID/DC.identifier">gmb-2016-176175</meta:user-defined>
    <meta:user-defined meta:name="OVERHEID.TaxonomieBeleidsagenda/OVERHEID.category">Natuur en milieu | Organisatie en beleid</meta:user-defined>
    <meta:user-defined meta:name="OVERHEIDop.referentienummer">DOS 2016-0564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X 60</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121 475105</meta:user-defined>
    <meta:user-defined meta:name="OVERHEIDop.versieInformatie"/>
  </office:meta>
</office:document-meta>
</file>