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963 De Blaak te Tilburg, 2017 0224-A-carnavalsoptocht basisscholen de Blaak en de Borne, aangevraagd 2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carnavalsoptochten van de basisscholen De Blaak en De Borne op 24 februari 2017 van 9:00 tot 1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963 - I - De Blaa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7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963 De Blaak te Tilburg, 2017 0224-A-carnavalsoptocht basisscholen de Blaak en de Borne, aangevraagd 2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74</meta:user-defined>
    <meta:user-defined meta:name="OVERHEIDop.GmbID/DC.identifier">gmb-2016-176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Blaa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730 394520</meta:user-defined>
    <meta:user-defined meta:name="OVERHEIDop.versieInformatie"/>
  </office:meta>
</office:document-meta>
</file>