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ingekomen aanvraag voor een evenementenvergunning Z-HZ_EVE-2016-03991 voor Carnaval in Kruikenstad, aangevraagd 22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:</text:p>
            <text:list text:style-name="id1-3-2-1-1-2">
              <text:list-item text:style-override="id1-3-2-1-1-2-1">
                <text:number>-</text:number>
                <text:p text:style-name="al">Waogeslouwe op 29 januari 2017 van 12:00 tot 17:00 uur in de Ledeboerstraat 5 te Tilburg</text:p>
              </text:list-item>
              <text:list-item text:style-override="id1-3-2-1-1-2-2">
                <text:number>-</text:number>
                <text:p text:style-name="al">Proefblaoze op 18 februari 2017 van 13:00 tot 20:00 uur in het centrum van Tilburg</text:p>
              </text:list-item>
              <text:list-item text:style-override="id1-3-2-1-1-2-3">
                <text:number>-</text:number>
                <text:p text:style-name="al">Carnaval van 24 t/m 28 februari 2017 in het centrum van Tilburg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991 - I - Binnenst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7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991 voor Carnaval in Kruikenstad, aangevraagd 22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71</meta:user-defined>
    <meta:user-defined meta:name="OVERHEIDop.GmbID/DC.identifier">gmb-2016-17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80 396302</meta:user-defined>
    <meta:user-defined meta:name="OVERHEIDop.versieInformatie"/>
  </office:meta>
</office:document-meta>
</file>