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4041 sporthal Dongewijk te Tilburg, 2017 0225 t/m 0228-A-Kieltjesbal, aangevraagd 28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begint op 24 februari 2017 van 12:00 tot en met 23:00 uur.</text:p>
            <text:p text:style-name="common-al">De afbouw vindt plaats op 28 februari 2017 van 19:00 tot en met 23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4041 - I - sporthal Dongewij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17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7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7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4041 sporthal Dongewijk te Tilburg, 2017 0225 t/m 0228-A-Kieltjesbal, aangevraagd 28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70</meta:user-defined>
    <meta:user-defined meta:name="OVERHEIDop.GmbID/DC.identifier">gmb-2016-176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NH</meta:user-defined>
    <meta:user-defined meta:name="OVERHEIDop.woonplaats">Tilburg</meta:user-defined>
    <meta:user-defined meta:name="OVERHEIDop.straatnaam">Dongewijk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465 399285</meta:user-defined>
    <meta:user-defined meta:name="OVERHEIDop.versieInformatie"/>
  </office:meta>
</office:document-meta>
</file>