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Melissant, G, 302 en 303 nabij Maanezeesegorsdijk: realiseren zonnepark, ontvangst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1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planologische afwijking) - Melissant, G, 302 en 303 nabij Maanezeesegorsdijk: realiseren zonnepark, ontvangst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17</meta:user-defined>
    <meta:user-defined meta:name="OVERHEIDop.GmbID/DC.identifier">gmb-2016-17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Maanezeesegor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144 420961</meta:user-defined>
    <meta:user-defined meta:name="OVERHEIDop.versieInformatie"/>
  </office:meta>
</office:document-meta>
</file>