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96 Columbusplein 10 te Tilburg, verbouwen van de woning, verzonden 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3 - Z-HZ_WABO-2016-03296 - B - Columbusplein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6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96 Columbusplein 10 te Tilburg, verbouwen van de woning, verzonden 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68</meta:user-defined>
    <meta:user-defined meta:name="OVERHEIDop.GmbID/DC.identifier">gmb-2016-176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SG 10</meta:user-defined>
    <meta:user-defined meta:name="OVERHEIDop.woonplaats">Tilburg</meta:user-defined>
    <meta:user-defined meta:name="OVERHEIDop.straatnaam">Columb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25 395493</meta:user-defined>
    <meta:user-defined meta:name="OVERHEIDop.versieInformatie"/>
  </office:meta>
</office:document-meta>
</file>