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495 Corellistraat 10 te Tilburg, plaatsen van een opslagcontainer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209 - Z-HZ_WABO-2016-03495 - V - Corel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6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495 Corellistraat 10 te Tilburg, plaatsen van een opslagcontainer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7</meta:user-defined>
    <meta:user-defined meta:name="OVERHEIDop.GmbID/DC.identifier">gmb-2016-17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99 400100</meta:user-defined>
    <meta:user-defined meta:name="OVERHEIDop.versieInformatie"/>
  </office:meta>
</office:document-meta>
</file>