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11, Enjoy Wine &amp; Bites, Raadhuisstraat 2, 6161 G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Enjoy Wine &amp; Bites</text:p>
            <text:p text:style-name="common-al">Locatie: Raadhuisstraat 2, 6161 GC Geleen</text:p>
            <text:p text:style-name="common-al">Dossiernummer: APV2016-0111</text:p>
            <text:p text:style-name="common-al"/>
            <text:p text:style-name="common-al">Verzenddatum besluit: 09 decem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11, Enjoy Wine &amp; Bites, Raadhuisstraat 2, 6161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66</meta:user-defined>
    <meta:user-defined meta:name="OVERHEIDop.GmbID/DC.identifier">gmb-2016-17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C 2</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42 331141</meta:user-defined>
    <meta:user-defined meta:name="OVERHEIDop.versieInformatie"/>
  </office:meta>
</office:document-meta>
</file>