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40 Voltstraat 28 te Tilburg, wijzigen van de reeds verleende omgevingsvergunning Z-HZ_WABO-2015-01047, verzonden 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3 - Z-HZ_WABO-2016-03540 - B - Volt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6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40 Voltstraat 28 te Tilburg, wijzigen van de reeds verleende omgevingsvergunning Z-HZ_WABO-2015-01047, verzonden 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64</meta:user-defined>
    <meta:user-defined meta:name="OVERHEIDop.GmbID/DC.identifier">gmb-2016-176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SE 28b</meta:user-defined>
    <meta:user-defined meta:name="OVERHEIDop.woonplaats">Tilburg</meta:user-defined>
    <meta:user-defined meta:name="OVERHEIDop.straatnaam">Vo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70 395514</meta:user-defined>
    <meta:user-defined meta:name="OVERHEIDop.versieInformatie"/>
  </office:meta>
</office:document-meta>
</file>