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APV2016-0111,Enjoy Wine &amp; Bites, Raadhuisstraat 2, 6161 GC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Enjoy Wine &amp; Bites</text:p>
            <text:p text:style-name="common-al">Locatie: Raadhuisstraat 2, 6161 GC Geleen</text:p>
            <text:p text:style-name="common-al">Dossiernummer: DHW2016-0112</text:p>
            <text:p text:style-name="common-al"/>
            <text:p text:style-name="common-al">Verzenddatum besluit: 09 december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615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5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5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APV2016-0111,Enjoy Wine &amp; Bites, Raadhuisstraat 2, 6161 GC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58</meta:user-defined>
    <meta:user-defined meta:name="OVERHEIDop.GmbID/DC.identifier">gmb-2016-1761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GC 2</meta:user-defined>
    <meta:user-defined meta:name="OVERHEIDop.woonplaats">Geleen</meta:user-defined>
    <meta:user-defined meta:name="OVERHEIDop.straatnaam">Raadhui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942 331141</meta:user-defined>
    <meta:user-defined meta:name="OVERHEIDop.versieInformatie"/>
  </office:meta>
</office:document-meta>
</file>