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086 Burgemeester Brokxlaan 1046 (Spoorzone, gebouw 46, K sectie N 20424) te Tilburg, verbouwen van Polygonale Loods, 29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3 - Z-HZ_WABO-2016-04086 - I - Burgemeester Brokxlaan 1046 (Spoorzone, gebouw 46, K sectie N 204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5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5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5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086 Burgemeester Brokxlaan 1046 (Spoorzone, gebouw 46, K sectie N 20424) te Tilburg, verbouwen van Polygonale Loods, 29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57</meta:user-defined>
    <meta:user-defined meta:name="OVERHEIDop.GmbID/DC.identifier">gmb-2016-176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SG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88 397007</meta:user-defined>
    <meta:user-defined meta:name="OVERHEIDop.versieInformatie"/>
  </office:meta>
</office:document-meta>
</file>