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088 Enschotsebaan (Elstar kavel PONW 10, K sectie A 4877) te Berkel-Enschot, bouwen van een woning, 30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3 - Z-HZ_WABO-2016-04088 - I - Enschotsebaan (Elstar kavel PONW 10, K sectie A 487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5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5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5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088 Enschotsebaan (Elstar kavel PONW 10, K sectie A 4877) te Berkel-Enschot, bouwen van een woning, 30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56</meta:user-defined>
    <meta:user-defined meta:name="OVERHEIDop.GmbID/DC.identifier">gmb-2016-176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</meta:user-defined>
    <meta:user-defined meta:name="OVERHEIDop.woonplaats">Tilburg</meta:user-defined>
    <meta:user-defined meta:name="OVERHEIDop.straatnaam">Enschots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386 397801</meta:user-defined>
    <meta:user-defined meta:name="OVERHEIDop.versieInformatie"/>
  </office:meta>
</office:document-meta>
</file>