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5-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5-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5-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7">
      <text:list-level-style-bullet text:bullet-char="•" text:level="1">
        <style:list-level-properties text:min-label-width="10mm"/>
      </text:list-level-style-bullet>
    </text:list-style>
    <text:list-style style:name="id1-3-2-2-1-2-2-17-1">
      <text:list-level-style-bullet text:bullet-char="•" text:level="1">
        <style:list-level-properties text:min-label-width="10mm"/>
      </text:list-level-style-bullet>
    </text:list-style>
    <text:list-style style:name="id1-3-2-2-1-2-2-17-2">
      <text:list-level-style-bullet text:bullet-char="•" text:level="1">
        <style:list-level-properties text:min-label-width="10mm"/>
      </text:list-level-style-bullet>
    </text:list-style>
    <text:list-style style:name="id1-3-2-2-1-2-2-17-3">
      <text:list-level-style-bullet text:bullet-char="•" text:level="1">
        <style:list-level-properties text:min-label-width="10mm"/>
      </text:list-level-style-bullet>
    </text:list-style>
    <text:list-style style:name="id1-3-2-2-1-2-2-17-4">
      <text:list-level-style-bullet text:bullet-char="•" text:level="1">
        <style:list-level-properties text:min-label-width="10mm"/>
      </text:list-level-style-bullet>
    </text:list-style>
    <text:list-style style:name="id1-3-2-2-1-2-2-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27-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5-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7-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9-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4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4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4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4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4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45-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4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47-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49">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49-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5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51-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5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53-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55">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55-1">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57">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2-57-1">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bullet text:bullet-char="•" text:level="1">
        <style:list-level-properties text:min-label-width="10mm"/>
      </text:list-level-style-bullet>
    </text:list-style>
    <text:list-style style:name="id1-3-2-2-2-2-2-3-3-1">
      <text:list-level-style-bullet text:bullet-char="•" text:level="1">
        <style:list-level-properties text:min-label-width="10mm"/>
      </text:list-level-style-bullet>
    </text:list-style>
    <text:list-style style:name="id1-3-2-2-2-2-2-3-3-2">
      <text:list-level-style-bullet text:bullet-char="•" text:level="1">
        <style:list-level-properties text:min-label-width="10mm"/>
      </text:list-level-style-bullet>
    </text:list-style>
    <text:list-style style:name="id1-3-2-2-2-2-2-3-3-3">
      <text:list-level-style-bullet text:bullet-char="•" text:level="1">
        <style:list-level-properties text:min-label-width="10mm"/>
      </text:list-level-style-bullet>
    </text:list-style>
    <text:list-style style:name="id1-3-2-2-2-2-2-3-3-4">
      <text:list-level-style-bullet text:bullet-char="•" text:level="1">
        <style:list-level-properties text:min-label-width="10mm"/>
      </text:list-level-style-bullet>
    </text:list-style>
    <text:list-style style:name="id1-3-2-2-2-2-2-3-3-5">
      <text:list-level-style-bullet text:bullet-char="•" text:level="1">
        <style:list-level-properties text:min-label-width="10mm"/>
      </text:list-level-style-bullet>
    </text:list-style>
    <text:list-style style:name="id1-3-2-2-2-2-2-3-3-6">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VENVERORDENING ENKHUIZEN 2016</text:p>
      <text:section text:name="regeling_id1-3-2" text:style-name="regeling">
        <text:section text:name="aanhef_id1-3-2-1" text:style-name="aanhef">
          <text:section text:name="preambule_id1-3-2-1-1" text:style-name="preambule">
            <text:p text:style-name="al">De Raad van de gemeente Enkhuizen,</text:p>
            <text:p text:style-name="al">gelezen het collegevoorstel van: 18 oktober 2016,</text:p>
            <text:p text:style-name="al">gelet op de artikelen 108, 147 en 149 van de Gemeentewet</text:p>
            <text:p text:style-name="al"/>
            <text:p text:style-name="al">Besluit tot het vaststellen van de</text:p>
            <text:p text:style-name="al">HAVENVERORDENING ENKHUIZEN 201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1</text:span> BEGRIPPENLIJST</text:p>
              <text:section text:name="artikel_id1-3-2-2-1-2-2" text:style-name="artikel">
                <text:p text:style-name="artikel_kop_titel"><text:span text:style-name="artikel_kop_label">Artikel</text:span> <text:span text:style-name="artikel_kop_nr">1.1</text:span> Begripsomschrijvingen</text:p>
                <text:p text:style-name="al">In deze verordening wordt verstaan dan wel mede verstaan onder:</text:p>
                <text:list text:style-name="id1-3-2-2-1-2-2-3">
                  <text:list-item text:style-override="id1-3-2-2-1-2-2-3-1">
                    <text:number>a.</text:number>
                    <text:p text:style-name="al">Openbaar vaarwater</text:p>
                  </text:list-item>
                </text:list>
                <text:p text:style-name="al">Alle wateren binnen de gemeente Enkhuizen, uitgezonderd de wateren die niet in verbinding staan met het IJsselmeer, die al of niet met enige beperking voor het publiek toegankelijk of bevaarbaar zijn en in publiekrechtelijk beheer bij de gemeente of waarover de gemeente zeggenschap heeft krachtens overeenkomst.</text:p>
                <text:list text:style-name="id1-3-2-2-1-2-2-5">
                  <text:list-item text:style-override="id1-3-2-2-1-2-2-5-1">
                    <text:number>b.</text:number>
                    <text:p text:style-name="al">Haven</text:p>
                    <text:list text:style-name="id1-3-2-2-1-2-2-5-1-3">
                      <text:list-item text:style-override="id1-3-2-2-1-2-2-5-1-3-1">
                        <text:number>1.</text:number>
                        <text:p text:style-name="al">de Buitenhaven;</text:p>
                      </text:list-item>
                      <text:list-item text:style-override="id1-3-2-2-1-2-2-5-1-3-2">
                        <text:number>2.</text:number>
                        <text:p text:style-name="al">de Oosterhaven I: gedeelte voor de Compagniebrug, gezien vanuit het binnenvaren van de Oosterhaven;</text:p>
                      </text:list-item>
                      <text:list-item text:style-override="id1-3-2-2-1-2-2-5-1-3-3">
                        <text:number>3.</text:number>
                        <text:p text:style-name="al">de Oosterhaven II: gedeelte achter de Compagniebrug, gezien vanuit het binnenvaren van de Oosterhaven;</text:p>
                      </text:list-item>
                      <text:list-item text:style-override="id1-3-2-2-1-2-2-5-1-3-4">
                        <text:number>4.</text:number>
                        <text:p text:style-name="al">de Oude Haven I: gedeelte voor de Wilhelminabrug, gezien vanuit het binnenvaren van de Oude Haven;</text:p>
                      </text:list-item>
                      <text:list-item text:style-override="id1-3-2-2-1-2-2-5-1-3-5">
                        <text:number>5.</text:number>
                        <text:p text:style-name="al">de Oude Haven II: gedeelte achter de Wilhelminabrug, gezien vanuit het binnenvaren van de Oude Haven;</text:p>
                      </text:list-item>
                      <text:list-item text:style-override="id1-3-2-2-1-2-2-5-1-3-6">
                        <text:number>6.</text:number>
                        <text:p text:style-name="al">de Zuider Havendijk;</text:p>
                      </text:list-item>
                      <text:list-item text:style-override="id1-3-2-2-1-2-2-5-1-3-7">
                        <text:number>7.</text:number>
                        <text:p text:style-name="al">de Veerhaven;</text:p>
                      </text:list-item>
                      <text:list-item text:style-override="id1-3-2-2-1-2-2-5-1-3-8">
                        <text:number>8.</text:number>
                        <text:p text:style-name="al">de Gependam;</text:p>
                      </text:list-item>
                      <text:list-item text:style-override="id1-3-2-2-1-2-2-5-1-3-9">
                        <text:number>9.</text:number>
                        <text:p text:style-name="al">Slijckhoek.</text:p>
                      </text:list-item>
                      <text:list-item text:style-override="id1-3-2-2-1-2-2-5-1-3-10">
                        <text:number>10.</text:number>
                        <text:p text:style-name="al">Waaigat</text:p>
                      </text:list-item>
                    </text:list>
                  </text:list-item>
                  <text:list-item text:style-override="id1-3-2-2-1-2-2-5-2">
                    <text:number>c.</text:number>
                    <text:p text:style-name="al">Kade</text:p>
                    <text:list text:style-name="id1-3-2-2-1-2-2-5-2-3">
                      <text:list-item text:style-override="id1-3-2-2-1-2-2-5-2-3-1">
                        <text:number>1.</text:number>
                        <text:p text:style-name="al">de kaden langs een haven;</text:p>
                      </text:list-item>
                      <text:list-item text:style-override="id1-3-2-2-1-2-2-5-2-3-2">
                        <text:number>2.</text:number>
                        <text:p text:style-name="al">de kaden langs het IJsselmeer;</text:p>
                      </text:list-item>
                      <text:list-item text:style-override="id1-3-2-2-1-2-2-5-2-3-3">
                        <text:number>3.</text:number>
                        <text:p text:style-name="al">de kaden aan de Tritondam;</text:p>
                      </text:list-item>
                      <text:list-item text:style-override="id1-3-2-2-1-2-2-5-2-3-4">
                        <text:number>4.</text:number>
                        <text:p text:style-name="al">Loswal Krabbersplaat;</text:p>
                      </text:list-item>
                      <text:list-item text:style-override="id1-3-2-2-1-2-2-5-2-3-5">
                        <text:number>5.</text:number>
                        <text:p text:style-name="al">Oude Harlingersteiger;</text:p>
                      </text:list-item>
                      <text:list-item text:style-override="id1-3-2-2-1-2-2-5-2-3-6">
                        <text:number>6.</text:number>
                        <text:p text:style-name="al">Nieuwe Harlingersteiger.</text:p>
                      </text:list-item>
                    </text:list>
                  </text:list-item>
                  <text:list-item text:style-override="id1-3-2-2-1-2-2-5-3">
                    <text:number>d.</text:number>
                    <text:p text:style-name="al">Laad- en Losplaats</text:p>
                  </text:list-item>
                </text:list>
                <text:p text:style-name="al">De plaatsen in een haven bestemd voor laden en lossen.</text:p>
                <text:list text:style-name="id1-3-2-2-1-2-2-7">
                  <text:list-item text:style-override="id1-3-2-2-1-2-2-7-1">
                    <text:number>e.</text:number>
                    <text:p text:style-name="al">Havenmeester</text:p>
                  </text:list-item>
                </text:list>
                <text:p text:style-name="al">De door Burgemeester en wethouders als zodanig benoemde ambtenaren, alsmede diens plaatsvervanger(s).</text:p>
                <text:list text:style-name="id1-3-2-2-1-2-2-9">
                  <text:list-item text:style-override="id1-3-2-2-1-2-2-9-1">
                    <text:number>f.</text:number>
                    <text:p text:style-name="al">Schipper</text:p>
                  </text:list-item>
                </text:list>
                <text:p text:style-name="al">Degene die rechtens dan wel feitelijk aan boord van een vaartuig het gezag heeft.</text:p>
                <text:list text:style-name="id1-3-2-2-1-2-2-11">
                  <text:list-item text:style-override="id1-3-2-2-1-2-2-11-1">
                    <text:number>g.</text:number>
                    <text:p text:style-name="al">Schip/Vaartuig</text:p>
                  </text:list-item>
                </text:list>
                <text:p text:style-name="al">Elk drijvend lichaam dat wegens zijn drijfvermogen wordt gebruikt dan wel bestemd of geschikt is voor het vervoer te water van personen of goederen of voor het dragen of vervoeren van al dan niet met het drijvende lichaam één geheel uitmakende voorwerpen, daaronder begrepen een watervliegtuig, drijvende werktuigen zoals kranen, baggermolens, pontons of materieel van soortgelijke aard, alsmede woonschepen, woonarken, glijboten en ponten.</text:p>
                <text:list text:style-name="id1-3-2-2-1-2-2-13">
                  <text:list-item text:style-override="id1-3-2-2-1-2-2-13-1">
                    <text:number>h.</text:number>
                    <text:p text:style-name="al">Pleziervaartuig</text:p>
                  </text:list-item>
                </text:list>
                <text:p text:style-name="al">Een vaartuig dat uitsluitend of hoofdzakelijk wordt gebruikt voor niet bedrijfsmatige d.w.z. sportieve of recreatieve doeleinden.</text:p>
                <text:list text:style-name="id1-3-2-2-1-2-2-15">
                  <text:list-item text:style-override="id1-3-2-2-1-2-2-15-1">
                    <text:number>i.</text:number>
                    <text:p text:style-name="al">Klein bootje</text:p>
                  </text:list-item>
                </text:list>
                <text:p text:style-name="al">Een vaartuig van maximaal 7 meter lengte:</text:p>
                <text:list text:style-name="id1-3-2-2-1-2-2-17">
                  <text:list-item text:style-override="id1-3-2-2-1-2-2-17-1">
                    <text:number>•</text:number>
                    <text:p text:style-name="al">zonder overkapping of kajuit</text:p>
                  </text:list-item>
                  <text:list-item text:style-override="id1-3-2-2-1-2-2-17-2">
                    <text:number>•</text:number>
                    <text:p text:style-name="al">met een overkapping of kajuit niet groter dan 1/3e van de vaartuiglengte, met of zonder een strijkbare mast</text:p>
                  </text:list-item>
                  <text:list-item text:style-override="id1-3-2-2-1-2-2-17-3">
                    <text:number>•</text:number>
                    <text:p text:style-name="al">met of zonder motor</text:p>
                  </text:list-item>
                  <text:list-item text:style-override="id1-3-2-2-1-2-2-17-4">
                    <text:number>•</text:number>
                    <text:p text:style-name="al">open zeilboot met een strijkbare mast</text:p>
                  </text:list-item>
                </text:list>
                <text:p text:style-name="al">De lengtebeperking geldt niet voor bedrijfsmatig gebruikte vissersvletten.</text:p>
                <text:list text:style-name="id1-3-2-2-1-2-2-19">
                  <text:list-item text:style-override="id1-3-2-2-1-2-2-19-1">
                    <text:number>j.</text:number>
                    <text:p text:style-name="al">Woonschip</text:p>
                  </text:list-item>
                </text:list>
                <text:p text:style-name="al">Een vaartuig dat aan romp en opbouw herkenbaar is als schip en dat hoofdzakelijk wordt gebruikt voor of is bestemd  voor permanent woon- en nachtverblijf van één of meer personen.</text:p>
                <text:list text:style-name="id1-3-2-2-1-2-2-21">
                  <text:list-item text:style-override="id1-3-2-2-1-2-2-21-1">
                    <text:number>k.</text:number>
                    <text:p text:style-name="al">Woonark</text:p>
                  </text:list-item>
                </text:list>
                <text:p text:style-name="al">Een vaartuig, niet zijnde een woonschip, dat feitelijk niet geschikt en bestemd is om te worden gebruikt als middel tot verplaatsing te water en dat wordt gebruikt of is bestemd voor permanent woon- en nachtverblijf van één of meer personen.</text:p>
                <text:list text:style-name="id1-3-2-2-1-2-2-23">
                  <text:list-item text:style-override="id1-3-2-2-1-2-2-23-1">
                    <text:number>l.</text:number>
                    <text:p text:style-name="al">Woonboot</text:p>
                  </text:list-item>
                </text:list>
                <text:p text:style-name="al">Woonschip of woonark.</text:p>
                <text:list text:style-name="id1-3-2-2-1-2-2-25">
                  <text:list-item text:style-override="id1-3-2-2-1-2-2-25-1">
                    <text:number>m.</text:number>
                    <text:p text:style-name="al">Bedrijfsvaartuig</text:p>
                  </text:list-item>
                </text:list>
                <text:p text:style-name="al">Een vaartuig daaronder begrepen een object te water (niet- zijnde een binnenschip), hoofdzakelijk gebruikt of bestemd voor de uitoefening van enig bedrijf of beroep, voor het bedrijfsmatig vervoer van minder dan twaalf personen, de bemanning daaronder niet begrepen, dan wel voor de uitoefening van sociaal-culturele activiteiten.</text:p>
                <text:list text:style-name="id1-3-2-2-1-2-2-27">
                  <text:list-item text:style-override="id1-3-2-2-1-2-2-27-1">
                    <text:number>n.</text:number>
                    <text:p text:style-name="al">Passagiersvaartuig</text:p>
                  </text:list-item>
                </text:list>
                <text:p text:style-name="al">Een vaartuig dat is ingericht en hoofdzakelijk wordt gebruikt voor het bedrijfsmatig vervoer van meer dan twaalf personen, de bemanning daaronder niet begrepen, niet zijnde een veerboot. Bedrijfsmatig vervoer wil zeggen in uitoefening van een beroep of bedrijf of tegen vergoeding. </text:p>
                <text:list text:style-name="id1-3-2-2-1-2-2-29">
                  <text:list-item text:style-override="id1-3-2-2-1-2-2-29-1">
                    <text:number>o.</text:number>
                    <text:p text:style-name="al">Charterschip</text:p>
                  </text:list-item>
                </text:list>
                <text:p text:style-name="al">Een categorie passagiersvaartuig, die wordt gebruikt ten behoeve van de beroepsmatige chartervaart en die staat ingeschreven bij de Kamer van Koophandel en waarvoor een Certificaat van Onderzoek als bedoeld in artikel 5, eerste lid, van de Binnenschepenwet of Certificaat van deugdelijkheid als bedoeld in artikel 3, eerste lid van de Schepenwet is afgegeven.</text:p>
                <text:list text:style-name="id1-3-2-2-1-2-2-31">
                  <text:list-item text:style-override="id1-3-2-2-1-2-2-31-1">
                    <text:number>p.</text:number>
                    <text:p text:style-name="al">Veerboot</text:p>
                  </text:list-item>
                </text:list>
                <text:p text:style-name="al">Een vaartuig die een veerdienst onderhoudt via een reguliere dienstregeling bestemd voor het vervoer van meer dan twaalf personen, bemanning daaronder niet begrepen, naar een andere locatie.</text:p>
                <text:list text:style-name="id1-3-2-2-1-2-2-33">
                  <text:list-item text:style-override="id1-3-2-2-1-2-2-33-1">
                    <text:number>q.</text:number>
                    <text:p text:style-name="al">Visserschip</text:p>
                  </text:list-item>
                </text:list>
                <text:p text:style-name="al">Een schip dat is ingericht om met netten, lijnen, sleepnetten of ander vistuig te vissen.</text:p>
                <text:list text:style-name="id1-3-2-2-1-2-2-35">
                  <text:list-item text:style-override="id1-3-2-2-1-2-2-35-1">
                    <text:number>r.</text:number>
                    <text:p text:style-name="al">Zeeschip</text:p>
                  </text:list-item>
                </text:list>
                <text:p text:style-name="al">Een bedrijfsvaartuig ingericht voor het vervoer van goederen, vloeistoffen en/of (vloeibare) gassen en geschikt is voor het vervoer over zee.</text:p>
                <text:list text:style-name="id1-3-2-2-1-2-2-37">
                  <text:list-item text:style-override="id1-3-2-2-1-2-2-37-1">
                    <text:number>s.</text:number>
                    <text:p text:style-name="al">Binnenschip</text:p>
                  </text:list-item>
                </text:list>
                <text:p text:style-name="al">Een bedrijfsvaartuig ingericht voor het vervoer van goederen, vloeistoffen en/of (vloeibare) gassen over binnenwaterschip.</text:p>
                <text:list text:style-name="id1-3-2-2-1-2-2-39">
                  <text:list-item text:style-override="id1-3-2-2-1-2-2-39-1">
                    <text:number>t.</text:number>
                    <text:p text:style-name="al">Ligplaats innemen</text:p>
                  </text:list-item>
                </text:list>
                <text:p text:style-name="al">Het aanleggen met een schip aan een kade, laad- en losplaats of steiger of dat gedeelte van het openbaar vaarwater dat gebruikt mag worden voor het afmeren van een schip. Het zich binnen 12 meter vanaf de oeverlijn van de kade ophouden met het doel om personen en of goederen van of aan boord te nemen.</text:p>
                <text:list text:style-name="id1-3-2-2-1-2-2-41">
                  <text:list-item text:style-override="id1-3-2-2-1-2-2-41-1">
                    <text:number>u.</text:number>
                    <text:p text:style-name="al">Passantenligplaats</text:p>
                  </text:list-item>
                </text:list>
                <text:p text:style-name="al">Ligplaats bedoeld voor eigenaren en/of houders van vaartuigen die met hun boot uitsluitend voor recreatieve doeleinden in de gemeente Enkhuizen verblijven en bovendien niet al voor een andere ligplaats binnen de gemeente Enkhuizen havengeld betalen en/of een ligplaats- vergunning verkregen hebben.</text:p>
                <text:list text:style-name="id1-3-2-2-1-2-2-43">
                  <text:list-item text:style-override="id1-3-2-2-1-2-2-43-1">
                    <text:number>v.</text:number>
                    <text:p text:style-name="al">Permanent woon- en nachtverblijf</text:p>
                  </text:list-item>
                </text:list>
                <text:p text:style-name="al">Gedurende een periode van ten minste zeven achtereenvolgende dagen gebruiken van een vaartuig mede met het gevolg daarin te overnachten terwijl er geen sprake is van recreatief gebruik.</text:p>
                <text:list text:style-name="id1-3-2-2-1-2-2-45">
                  <text:list-item text:style-override="id1-3-2-2-1-2-2-45-1">
                    <text:number>w.</text:number>
                    <text:p text:style-name="al">Zomer/winter-abonnement</text:p>
                  </text:list-item>
                </text:list>
                <text:p text:style-name="al">Abonnement voor respectievelijk de zomerperiode, lopende van 1 april tot 1 november of de winterperiode die loopt van 1 november tot 1 april.</text:p>
                <text:list text:style-name="id1-3-2-2-1-2-2-47">
                  <text:list-item text:style-override="id1-3-2-2-1-2-2-47-1">
                    <text:number>x.</text:number>
                    <text:p text:style-name="al">Vignet</text:p>
                  </text:list-item>
                </text:list>
                <text:p text:style-name="al">Een sticker die zichtbaar op het vaartuig is geplakt als kenbaarheid van een zomer/winterabonnement (W) dat specifiek bedoeld is voor de Zuider Havendijk en Waaigat.</text:p>
                <text:list text:style-name="id1-3-2-2-1-2-2-49">
                  <text:list-item text:style-override="id1-3-2-2-1-2-2-49-1">
                    <text:number>y.</text:number>
                    <text:p text:style-name="al">Gevaarlijke stoffen</text:p>
                  </text:list-item>
                </text:list>
                <text:p text:style-name="al">De stoffen genoemd in de International Maritieme Dangerous Goods Code (IMDGcode), of een van de andere codes van de International Maritieme Organization (IMO), het Schepenbesluit, de Wet gevaarlijke stoffen, het Reglement voor het vervoer van gevaarlijke stoffen over de Rijn (ADNR), het Besluit Aanwijzing Gevaarlijke Afvalstoffen, alsmede de stoffen die door Burgemeester en wethouders als gevaarlijke stof zijn aangewezen en bekendgemaakt. </text:p>
                <text:list text:style-name="id1-3-2-2-1-2-2-51">
                  <text:list-item text:style-override="id1-3-2-2-1-2-2-51-1">
                    <text:number>z.</text:number>
                    <text:p text:style-name="al">Lengte</text:p>
                  </text:list-item>
                </text:list>
                <text:p text:style-name="al">De totale lengte van het vaartuig met inbegrip van een vaste boegspriet, een papegaaistok en een roer.</text:p>
                <text:list text:style-name="id1-3-2-2-1-2-2-53">
                  <text:list-item text:style-override="id1-3-2-2-1-2-2-53-1">
                    <text:number>aa.</text:number>
                    <text:p text:style-name="al">Breedte</text:p>
                  </text:list-item>
                </text:list>
                <text:p text:style-name="al">De breedte over alles van een vaartuig met inbegrip van overhangen en balkons.</text:p>
                <text:list text:style-name="id1-3-2-2-1-2-2-55">
                  <text:list-item text:style-override="id1-3-2-2-1-2-2-55-1">
                    <text:number>ab.</text:number>
                    <text:p text:style-name="al">Diepgang</text:p>
                  </text:list-item>
                </text:list>
                <text:p text:style-name="al">De verticale afstand tussen het diepst stekend scheepsdeel en de waterspiegel.</text:p>
                <text:list text:style-name="id1-3-2-2-1-2-2-57">
                  <text:list-item text:style-override="id1-3-2-2-1-2-2-57-1">
                    <text:number>ac.</text:number>
                    <text:p text:style-name="al">BPR</text:p>
                  </text:list-item>
                </text:list>
                <text:p text:style-name="al">Het Binnenvaartpolitiereglement</text:p>
                <text:p text:style-name="al"/>
              </text:section>
            </text:section>
            <text:section text:name="paragraaf_id1-3-2-2-1-3" text:style-name="paragraaf">
              <text:p text:style-name="paragraaf_kop"><text:span text:style-name="label">PARAGRAAF</text:span> <text:span text:style-name="nr">1.2</text:span> TOEPASSINGSGEBIED</text:p>
              <text:section text:name="artikel_id1-3-2-2-1-3-2" text:style-name="artikel">
                <text:p text:style-name="artikel_kop_titel"><text:span text:style-name="artikel_kop_label">Artikel</text:span> <text:span text:style-name="artikel_kop_nr">1.2</text:span> Toepassingsgebied</text:p>
                <text:p text:style-name="al">Deze verordening is van toepassing op het openbaar vaarwater gelegen in de gemeente Enkhuizen. In voorkomende gevallen kan het zo zijn dat tevens regelgeving van een andere waterbeheerder dan de gemeente Enkhuizen van toepassing is.</text:p>
                <text:p text:style-name="al"/>
              </text:section>
            </text:section>
            <text:p text:style-name="hoofdstuk_bottom"/>
          </text:section>
          <text:section text:name="hoofdstuk_id1-3-2-2-2" text:style-name="hoofdstuk">
            <text:p text:style-name="hoofdstuk_kop"><text:span text:style-name="label">Hoofdstuk</text:span> <text:span text:style-name="nr">2</text:span> LIGPLAATSEN</text:p>
            <text:section text:name="artikel_id1-3-2-2-2-2" text:style-name="artikel">
              <text:p text:style-name="artikel_kop_titel"><text:span text:style-name="artikel_kop_label">Artikel</text:span> <text:span text:style-name="artikel_kop_nr">2.1.1</text:span> Vaststelling Havenatlas</text:p>
              <text:list text:style-name="id1-3-2-2-2-2-2">
                <text:list-item text:style-override="id1-3-2-2-2-2-2-1">
                  <text:number>1.</text:number>
                  <text:p text:style-name="al">Burgemeester en wethouders stellen in de Havenatlas de plaatsen vast waar de verschillende categorieën vaartuigen ligplaats mogen innemen of hebben.</text:p>
                </text:list-item>
                <text:list-item text:style-override="id1-3-2-2-2-2-2-2">
                  <text:number>2.</text:number>
                  <text:p text:style-name="al">De plaatsen worden aangegeven op kaarten per gebied en/of per soort vaartuig.</text:p>
                </text:list-item>
                <text:list-item text:style-override="id1-3-2-2-2-2-2-3">
                  <text:number>3.</text:number>
                  <text:p text:style-name="al">Per plaats kunnen voorschriften worden gegeven voor:</text:p>
                  <text:list text:style-name="id1-3-2-2-2-2-2-3-3">
                    <text:list-item text:style-override="id1-3-2-2-2-2-2-3-3-1">
                      <text:number>•</text:number>
                      <text:p text:style-name="al">het aantal;</text:p>
                    </text:list-item>
                    <text:list-item text:style-override="id1-3-2-2-2-2-2-3-3-2">
                      <text:number>•</text:number>
                      <text:p text:style-name="al">de maximale breedte;</text:p>
                    </text:list-item>
                    <text:list-item text:style-override="id1-3-2-2-2-2-2-3-3-3">
                      <text:number>•</text:number>
                      <text:p text:style-name="al">de maximale diepgang;</text:p>
                    </text:list-item>
                    <text:list-item text:style-override="id1-3-2-2-2-2-2-3-3-4">
                      <text:number>•</text:number>
                      <text:p text:style-name="al">de maximale lengte;</text:p>
                    </text:list-item>
                    <text:list-item text:style-override="id1-3-2-2-2-2-2-3-3-5">
                      <text:number>•</text:number>
                      <text:p text:style-name="al">de maximale hoogte vanaf de waterlijn;</text:p>
                    </text:list-item>
                    <text:list-item text:style-override="id1-3-2-2-2-2-2-3-3-6">
                      <text:number>•</text:number>
                      <text:p text:style-name="al">de minimale te hanteren afstand tussen de vaartuigen onderling.</text:p>
                    </text:list-item>
                  </text:list>
                </text:list-item>
              </text:list>
            </text:section>
            <text:section text:name="artikel_id1-3-2-2-2-3" text:style-name="artikel">
              <text:p text:style-name="artikel_kop_titel"><text:span text:style-name="artikel_kop_label">Artikel</text:span> <text:span text:style-name="artikel_kop_nr">2.1.2</text:span> Ligplaatsverbod</text:p>
              <text:p text:style-name="al">Het is verboden met een vaartuig een ligplaats in te nemen op een plaats die overeenkomstig de Havenatlas:</text:p>
              <text:list text:style-name="id1-3-2-2-2-3-3">
                <text:list-item text:style-override="id1-3-2-2-2-3-3-1">
                  <text:number>a.</text:number>
                  <text:p text:style-name="al">niet is bestemd of ingericht als ligplaats; </text:p>
                </text:list-item>
                <text:list-item text:style-override="id1-3-2-2-2-3-3-2">
                  <text:number>b.</text:number>
                  <text:p text:style-name="al">is aangewezen voor vaartuigen van een andere categorie.</text:p>
                </text:list-item>
              </text:list>
            </text:section>
            <text:section text:name="artikel_id1-3-2-2-2-4" text:style-name="artikel">
              <text:p text:style-name="artikel_kop_titel"><text:span text:style-name="artikel_kop_label">Artikel</text:span> <text:span text:style-name="artikel_kop_nr">2.1.3</text:span> Aanwijzing havenmeester</text:p>
              <text:p text:style-name="al">Ligplaatsen waar geen vergunning of vignet voor is vereist, mogen slechts na aanwijzing en of mondelinge toestemming van de havenmeester worden ingenomen.</text:p>
            </text:section>
            <text:section text:name="artikel_id1-3-2-2-2-5" text:style-name="artikel">
              <text:p text:style-name="artikel_kop_titel"><text:span text:style-name="artikel_kop_label">Artikel</text:span> <text:span text:style-name="artikel_kop_nr">2.2.3</text:span> Meldingsplicht</text:p>
              <text:list text:style-name="id1-3-2-2-2-5-2">
                <text:list-item text:style-override="id1-3-2-2-2-5-2-1">
                  <text:number>1.</text:number>
                  <text:p text:style-name="al">De schipper die met zijn vaartuig een ligplaats in de havens wenst in te nemen, is verplicht zich direct na aankomst met dit vaartuig in de havens te melden bij de havenmeester.</text:p>
                </text:list-item>
                <text:list-item text:style-override="id1-3-2-2-2-5-2-2">
                  <text:number>2.</text:number>
                  <text:p text:style-name="al">Het eerste lid geldt niet voor vergunninghouders of vignethouders.</text:p>
                </text:list-item>
                <text:list-item text:style-override="id1-3-2-2-2-5-2-3">
                  <text:number>3.</text:number>
                  <text:p text:style-name="al">Valt het aankomsttijdstip, bedoeld in het eerste lid, buiten de openingstijden van het havenkantoor, dan is schipper verplicht zich te melden zodra het kantoor weer is geopen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GEBRUIK LIGPLAATS</text:p>
            <text:section text:name="artikel_id1-3-2-2-3-2" text:style-name="artikel">
              <text:p text:style-name="artikel_kop_titel"><text:span text:style-name="artikel_kop_label">Artikel</text:span> <text:span text:style-name="artikel_kop_nr">3.1</text:span> Woon- en nachtverblijf </text:p>
              <text:list text:style-name="id1-3-2-2-3-2-2">
                <text:list-item text:style-override="id1-3-2-2-3-2-2-1">
                  <text:number>1.</text:number>
                  <text:p text:style-name="al">Het is zonder vergunning van Burgemeester en wethouders verboden een schip, of vaartuig, dat geen woonboot is, permanent als woon- en nachtverblijf te gebruiken.</text:p>
                </text:list-item>
                <text:list-item text:style-override="id1-3-2-2-3-2-2-2">
                  <text:number>2.</text:number>
                  <text:p text:style-name="al">Burgemeester en wethouders kunnen op grond van nadere beleidsregels tijdelijke ontheffing verlenen van het verbod genoemd in het eerste lid.</text:p>
                </text:list-item>
                <text:list-item text:style-override="id1-3-2-2-3-2-2-3">
                  <text:number>3.</text:number>
                  <text:p text:style-name="al">Het in het eerste lid vervatte verbod omvat niet het verblijf op charterschepen, bedrijfsschepen, veerboten, vissersschepen, binnenschepen en zeeschepen, die daadwerkelijk als zodanig worden gebruikt.</text:p>
                </text:list-item>
                <text:list-item text:style-override="id1-3-2-2-3-2-2-4">
                  <text:number>4.</text:number>
                  <text:p text:style-name="al">Burgemeester en wethouders kunnen nadere regels vast stellen inzake de vereiste criteria die zij stelt aan het daadwerkelijk gebruik van dergelijke schepen.</text:p>
                </text:list-item>
                <text:list-item text:style-override="id1-3-2-2-3-2-2-5">
                  <text:number>5.</text:number>
                  <text:p text:style-name="al">De eigenaren van de schepen genoemd in lid 3 zijn verplicht om op verzoek van Burgemeester en wethouders aan te tonen dat het schip als zodanig gebruikt wordt.</text:p>
                </text:list-item>
              </text:list>
            </text:section>
            <text:section text:name="artikel_id1-3-2-2-3-3" text:style-name="artikel">
              <text:p text:style-name="artikel_kop_titel"><text:span text:style-name="artikel_kop_label">Artikel</text:span> <text:span text:style-name="artikel_kop_nr">3.2</text:span> Op-, ver-, aanbouwen en vergroten </text:p>
              <text:list text:style-name="id1-3-2-2-3-3-2">
                <text:list-item text:style-override="id1-3-2-2-3-3-2-1">
                  <text:number>1.</text:number>
                  <text:p text:style-name="al">Het is verboden zonder of in afwijking van een vergunning van Burgemeester en wethouders een boot te verbouwen, op te bouwen en of aan te bouwen.</text:p>
                </text:list-item>
                <text:list-item text:style-override="id1-3-2-2-3-3-2-2">
                  <text:number>2.</text:number>
                  <text:p text:style-name="al">Het is verboden zonder of in afwijking van een vergunning van Burgemeester en wethouders een boot te vergroten door langszij een boot, een vlot of een ander vaartuig te leggen of aan de boot vast te mak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PENBARE ORDE EN VEILIGHEID</text:p>
            <text:section text:name="paragraaf_id1-3-2-2-4-2" text:style-name="paragraaf">
              <text:p text:style-name="paragraaf_kop"><text:span text:style-name="label">PARAGRAAF</text:span> <text:span text:style-name="nr">4.1</text:span> OPENBARE ORDE, VEILIGHEID, MILIEU, STADSSCHOON EN VOORKOMING VAN GEVAAR SCHADE OF HINDER</text:p>
              <text:section text:name="artikel_id1-3-2-2-4-2-2" text:style-name="artikel">
                <text:p text:style-name="artikel_kop_titel"><text:span text:style-name="artikel_kop_label">Artikel</text:span> <text:span text:style-name="artikel_kop_nr">4.1.1</text:span> Algemeen </text:p>
                <text:list text:style-name="id1-3-2-2-4-2-2-2">
                  <text:list-item text:style-override="id1-3-2-2-4-2-2-2-1">
                    <text:number>1.</text:number>
                    <text:p text:style-name="al">Burgemeester en wethouders kunnen de schipper een verbod opleggen om met zijn schip, het openbaar water binnen te varen, een ligplaats in te nemen of in de haven op een ligplaats te verblijven, indien het schip gevaar, schade, hinder of nadelige gevolgen voor het milieu met zich meebrengt of met zich kan meebrengen.</text:p>
                  </text:list-item>
                  <text:list-item text:style-override="id1-3-2-2-4-2-2-2-2">
                    <text:number>2.</text:number>
                    <text:p text:style-name="al">Burgemeester en wethouders kunnen de schipper een verbod opleggen om met zijn schip, een ligplaats in te nemen of in de haven op een ligplaats te verblijven, indien het schip in een dusdanig verwaarloosde toestand verkeert, of uiterlijke verschijning heeft dat het nadelige gevolgen met zich meebrengt voor het stadsschoon.</text:p>
                  </text:list-item>
                  <text:list-item text:style-override="id1-3-2-2-4-2-2-2-3">
                    <text:number>3.</text:number>
                    <text:p text:style-name="al">De verboden als bedoeld in het eerste en het tweede lid worden pas opgelegd nadat is gebleken dat geen uitvoering is gegeven aan maatregelen die in de gegeven gevallen door Burgemeester en wethouders kunnen worden opgelegd of indien geen maatregelen mogelijk zijn ter voorkoming van de ongewenste situatie.</text:p>
                  </text:list-item>
                  <text:list-item text:style-override="id1-3-2-2-4-2-2-2-4">
                    <text:number>4.</text:number>
                    <text:p text:style-name="al">De verboden als bedoeld in het eerste en tweede lid worden de schipper, eerst mondeling en bij het geen gevolg geven aan het verbod schriftelijk medegedeeld.</text:p>
                  </text:list-item>
                </text:list>
              </text:section>
              <text:section text:name="artikel_id1-3-2-2-4-2-3" text:style-name="artikel">
                <text:p text:style-name="artikel_kop_titel"><text:span text:style-name="artikel_kop_label">Artikel</text:span> <text:span text:style-name="artikel_kop_nr">4.1.2</text:span> Tekens</text:p>
                <text:list text:style-name="id1-3-2-2-4-2-3-2">
                  <text:list-item text:style-override="id1-3-2-2-4-2-3-2-1">
                    <text:number>1.</text:number>
                    <text:p text:style-name="al">Burgemeester en wethouders kunnen in de havens om reden van ordening en of in het belang van de openbare orde en veiligheid nadere regels stellen bestaande uit het plaatsen van één van de tekens, al of niet in samenhang met bijkomende tekens, die zijn opgenomen in bijlage 7 A tot en met F van het BPR.</text:p>
                  </text:list-item>
                  <text:list-item text:style-override="id1-3-2-2-4-2-3-2-2">
                    <text:number>2.</text:number>
                    <text:p text:style-name="al">Burgemeester en wethouders maken van de bevoegdheid van het eerste lid geen gebruik indien het besluit tot plaatsing van een teken gebaseerd kan worden op grond van één van de in artikel 3 van de Scheepsvaartverkeerswet genoemde belangen.</text:p>
                  </text:list-item>
                  <text:list-item text:style-override="id1-3-2-2-4-2-3-2-3">
                    <text:number>3.</text:number>
                    <text:p text:style-name="al">Burgemeester en wethouders kunnen het plaatsen van een teken als bedoeld in het eerste lid achterwege laten indien het plaatsen van een teken niet doelmatig is; zij kunnen in plaats daarvan of in combinatie met het plaatsen van een teken, het verbod, de aanbeveling of de inlichting in een voorschrift opnemen.</text:p>
                  </text:list-item>
                </text:list>
              </text:section>
              <text:section text:name="artikel_id1-3-2-2-4-2-4" text:style-name="artikel">
                <text:p text:style-name="artikel_kop_titel"><text:span text:style-name="artikel_kop_label">Artikel</text:span> <text:span text:style-name="artikel_kop_nr">4.1.3</text:span> Overtreden tekens en voorschriften</text:p>
                <text:p text:style-name="al">Het is verboden te handelen in strijd met een teken en de daarbij behorende nadere aanduidingen als bedoeld in artikel 4.1.2, eerste lid, en met een voorschrift als bedoeld in artikel 4.1.2, derde lid.</text:p>
              </text:section>
              <text:section text:name="artikel_id1-3-2-2-4-2-5" text:style-name="artikel">
                <text:p text:style-name="artikel_kop_titel"><text:span text:style-name="artikel_kop_label">Artikel</text:span> <text:span text:style-name="artikel_kop_nr">4.1.4</text:span> Hinderen</text:p>
                <text:list text:style-name="id1-3-2-2-4-2-5-2">
                  <text:list-item text:style-override="id1-3-2-2-4-2-5-2-1">
                    <text:number>1.</text:number>
                    <text:p text:style-name="al">Het is verboden met of op een vaartuig overlast of hinder te veroorzaken dan wel op een andere wijze de openbare orde te verstoren.</text:p>
                  </text:list-item>
                  <text:list-item text:style-override="id1-3-2-2-4-2-5-2-2">
                    <text:number>2.</text:number>
                    <text:p text:style-name="al">De schipper is verplicht er voor zorg te dragen dat geen onderdelen van het vaartuig of andere voorwerpen buiten boord steken zodanig dat daardoor gevaar of hinder kan ontstaan.</text:p>
                  </text:list-item>
                </text:list>
              </text:section>
              <text:section text:name="artikel_id1-3-2-2-4-2-6" text:style-name="artikel">
                <text:p text:style-name="artikel_kop_titel"><text:span text:style-name="artikel_kop_label">Artikel</text:span> <text:span text:style-name="artikel_kop_nr">4.1.5</text:span> Geluidsoverlast</text:p>
                <text:list text:style-name="id1-3-2-2-4-2-6-2">
                  <text:list-item text:style-override="id1-3-2-2-4-2-6-2-1">
                    <text:number>1.</text:number>
                    <text:p text:style-name="al">Het is verboden om aan boord van een vaartuig voorstuwingsinstallaties, motoren, aggregaten, geluidsapparatuur of andere toestellen of installaties in werking te hebben of werkzaamheden of activiteiten te verrichtten in strijd met de geluids- en trillingsvoorschriften van paragraaf 1.1 Geluid en trilling van de Bijlage van het Besluit jachthavens.</text:p>
                  </text:list-item>
                  <text:list-item text:style-override="id1-3-2-2-4-2-6-2-2">
                    <text:number>2.</text:number>
                    <text:p text:style-name="al">Het in het eerste lid bepaalde is niet van toepassing op geluidsversterkers, voor zover deze gebruikt worden voor het veilig manoeuvreren van vaartuigen.</text:p>
                  </text:list-item>
                </text:list>
                <text:p text:style-name="al"/>
              </text:section>
            </text:section>
            <text:section text:name="paragraaf_id1-3-2-2-4-3" text:style-name="paragraaf">
              <text:p text:style-name="paragraaf_kop"><text:span text:style-name="label">PARAGRAAF</text:span> <text:span text:style-name="nr">4.2</text:span> VAARGEDRAG</text:p>
              <text:section text:name="artikel_id1-3-2-2-4-3-2" text:style-name="artikel">
                <text:p text:style-name="artikel_kop_titel"><text:span text:style-name="artikel_kop_label">Artikel</text:span> <text:span text:style-name="artikel_kop_nr">4.2.1</text:span> Vaarsnelheid</text:p>
                <text:list text:style-name="id1-3-2-2-4-3-2-2">
                  <text:list-item text:style-override="id1-3-2-2-4-3-2-2-1">
                    <text:number>1.</text:number>
                    <text:p text:style-name="al">Het is verboden met een schip in de haven te varen met een snelheid van meer dan 6 kilometer per uur (3,2 knopen).</text:p>
                  </text:list-item>
                  <text:list-item text:style-override="id1-3-2-2-4-3-2-2-2">
                    <text:number>2.</text:number>
                    <text:p text:style-name="al">Burgemeester en wethouders kunnen van het verbod in het eerste lid ontheffing verlenen.</text:p>
                  </text:list-item>
                </text:list>
                <text:p text:style-name="al"/>
              </text:section>
              <text:section text:name="artikel_id1-3-2-2-4-3-3" text:style-name="artikel">
                <text:p text:style-name="artikel_kop_titel"><text:span text:style-name="artikel_kop_label">Artikel</text:span> <text:span text:style-name="artikel_kop_nr">4.2.2</text:span> Zeilen in de haven</text:p>
                <text:list text:style-name="id1-3-2-2-4-3-3-2">
                  <text:list-item text:style-override="id1-3-2-2-4-3-3-2-1">
                    <text:number>1.</text:number>
                    <text:p text:style-name="al">Het is verboden in de haven een vaartuig uitsluitend door middel van zijn zeil voort te bewegen indien het vaartuig over een bruikbare motor beschikt.</text:p>
                  </text:list-item>
                  <text:list-item text:style-override="id1-3-2-2-4-3-3-2-2">
                    <text:number>2.</text:number>
                    <text:p text:style-name="al">Het is verboden zonder toestemming van burgemeester en wethouders in de haven met een schip te zeilen.</text:p>
                  </text:list-item>
                  <text:list-item text:style-override="id1-3-2-2-4-3-3-2-3">
                    <text:number>3.</text:number>
                    <text:p text:style-name="al">Het in het tweede lid gestelde is niet van toepassing voor het rechtstreeks varen naar een ligplaats, dan wel het rechtstreeks verlaten van de haven.</text:p>
                  </text:list-item>
                </text:list>
              </text:section>
              <text:section text:name="artikel_id1-3-2-2-4-3-4" text:style-name="artikel">
                <text:p text:style-name="artikel_kop_titel"><text:span text:style-name="artikel_kop_label">Artikel</text:span> <text:span text:style-name="artikel_kop_nr">4.2.3</text:span> Varen in de haven</text:p>
                <text:p text:style-name="al">Onverminderd het bepaalde in de artikelen 4.2.2 is het verboden in de haven te varen anders dan voor het direct meren of vertrekken of het rechtsreeks varen naar een aangrenzend vaarwater.</text:p>
              </text:section>
              <text:section text:name="artikel_id1-3-2-2-4-3-5" text:style-name="artikel">
                <text:p text:style-name="artikel_kop_titel"><text:span text:style-name="artikel_kop_label">Artikel</text:span> <text:span text:style-name="artikel_kop_nr">4.2.4</text:span> Schaderegeling na aanvaring</text:p>
                <text:p text:style-name="al">De schipper die schade veroorzaakt aan gemeente-eigendommen is verplicht met de havenmeester een schaderegeling te treffen voordat hij zijn reis vervolgt.</text:p>
                <text:p text:style-name="al"/>
              </text:section>
            </text:section>
            <text:section text:name="paragraaf_id1-3-2-2-4-4" text:style-name="paragraaf">
              <text:p text:style-name="paragraaf_kop"><text:span text:style-name="label">PARAGRAAF</text:span> <text:span text:style-name="nr">4.3</text:span> GEBRUIK VAN DE HAVEN</text:p>
              <text:section text:name="artikel_id1-3-2-2-4-4-2" text:style-name="artikel">
                <text:p text:style-name="artikel_kop_titel"><text:span text:style-name="artikel_kop_label">Artikel</text:span> <text:span text:style-name="artikel_kop_nr">4.3.1</text:span> Verbod vuur te stoken</text:p>
                <text:list text:style-name="id1-3-2-2-4-4-2-2">
                  <text:list-item text:style-override="id1-3-2-2-4-4-2-2-1">
                    <text:number>1.</text:number>
                    <text:p text:style-name="al">Het is verboden in de openlucht vuur aan te leggen, te stoken of te hebben.</text:p>
                  </text:list-item>
                  <text:list-item text:style-override="id1-3-2-2-4-4-2-2-2">
                    <text:number>2.</text:number>
                    <text:p text:style-name="al">Het in het eerste lid gestelde verbod geldt niet voor zover:</text:p>
                    <text:list text:style-name="id1-3-2-2-4-4-2-2-2-3">
                      <text:list-item text:style-override="id1-3-2-2-4-4-2-2-2-3-1">
                        <text:number>a.</text:number>
                        <text:p text:style-name="al">op de Wet milieubeheer gebaseerde voorschriften van toepassing zijn;</text:p>
                      </text:list-item>
                      <text:list-item text:style-override="id1-3-2-2-4-4-2-2-2-3-2">
                        <text:number>b.</text:number>
                        <text:p text:style-name="al">de provinciale Milieuverordening van toepassing is;</text:p>
                      </text:list-item>
                      <text:list-item text:style-override="id1-3-2-2-4-4-2-2-2-3-3">
                        <text:number>c.</text:number>
                        <text:p text:style-name="al">artikel 429, aanhef en onder 1 of 3, Wetboek van strafrecht van toepassing is;</text:p>
                      </text:list-item>
                    </text:list>
                  </text:list-item>
                  <text:list-item text:style-override="id1-3-2-2-4-4-2-2-3">
                    <text:number>3.</text:number>
                    <text:p text:style-name="al">Burgemeester en wethouders kunnen ontheffing verlenen, indien het betreft verlichting door middel van kaarsen, fakkels en dergelijke,  indien dat ter beoordeling van de havenmeester geen gevaar oplevert voor de omgeving.</text:p>
                  </text:list-item>
                </text:list>
              </text:section>
              <text:section text:name="artikel_id1-3-2-2-4-4-3" text:style-name="artikel">
                <text:p text:style-name="artikel_kop_titel"><text:span text:style-name="artikel_kop_label">Artikel</text:span> <text:span text:style-name="artikel_kop_nr">4.3.2</text:span> Verbod ijs te breken</text:p>
                <text:list text:style-name="id1-3-2-2-4-4-3-2">
                  <text:list-item text:style-override="id1-3-2-2-4-4-3-2-1">
                    <text:number>1.</text:number>
                    <text:p text:style-name="al">Het is verboden ijs te breken in een haven of langs een steiger, kade en laden- en losplaats.</text:p>
                  </text:list-item>
                  <text:list-item text:style-override="id1-3-2-2-4-4-3-2-2">
                    <text:number>2.</text:number>
                    <text:p text:style-name="al">Het in het eerste lid genoemde verbod geldt niet voor:</text:p>
                    <text:list text:style-name="id1-3-2-2-4-4-3-2-2-3">
                      <text:list-item text:style-override="id1-3-2-2-4-4-3-2-2-3-1">
                        <text:number>a.</text:number>
                        <text:p text:style-name="al">het losmaken van ijs rond een vaartuig;</text:p>
                      </text:list-item>
                      <text:list-item text:style-override="id1-3-2-2-4-4-3-2-2-3-2">
                        <text:number>b.</text:number>
                        <text:p text:style-name="al">diegene die handelt in opdracht of met toestemming van de havenmeester.</text:p>
                      </text:list-item>
                    </text:list>
                  </text:list-item>
                </text:list>
              </text:section>
              <text:section text:name="artikel_id1-3-2-2-4-4-4" text:style-name="artikel">
                <text:p text:style-name="artikel_kop_titel"><text:span text:style-name="artikel_kop_label">Artikel</text:span> <text:span text:style-name="artikel_kop_nr">4.3.3</text:span> Zwemverbod</text:p>
                <text:p text:style-name="al">Het is verboden om in de havens te zwemmen.</text:p>
              </text:section>
              <text:section text:name="artikel_id1-3-2-2-4-4-5" text:style-name="artikel">
                <text:p text:style-name="artikel_kop_titel"><text:span text:style-name="artikel_kop_label">Artikel</text:span> <text:span text:style-name="artikel_kop_nr">4.3.4</text:span> Vissen</text:p>
                <text:p text:style-name="al">Het is niet toegestaan te vissen in de havens, indien dit naar het oordeel van de havenmeester gevaar, schade of hinder voor de scheepvaart met zich kan meebrengen. </text:p>
              </text:section>
              <text:section text:name="artikel_id1-3-2-2-4-4-6" text:style-name="artikel">
                <text:p text:style-name="artikel_kop_titel"><text:span text:style-name="artikel_kop_label"/> <text:span text:style-name="artikel_kop_nr"/>  Artikel 4.3.5 Gebruik oevers en kademuren</text:p>
                <text:list text:style-name="id1-3-2-2-4-4-6-2">
                  <text:list-item text:style-override="id1-3-2-2-4-4-6-2-1">
                    <text:number>1.</text:number>
                    <text:p text:style-name="al">Het is verboden zonder ontheffing van Burgemeester en wethouders enig obstakel of voorwerp aan te brengen, te hebben, te plaatsen of te houden op of in openbare oevers en kademuren.</text:p>
                  </text:list-item>
                  <text:list-item text:style-override="id1-3-2-2-4-4-6-2-2">
                    <text:number>2.</text:number>
                    <text:p text:style-name="al">Het is verboden zonder ontheffing van Burgemeester en wethouders openbare oevers en kademuren of delen daarvan in gebruik te nemen of te hebben.</text:p>
                  </text:list-item>
                  <text:list-item text:style-override="id1-3-2-2-4-4-6-2-3">
                    <text:number>3.</text:number>
                    <text:p text:style-name="al">Toestemming voor het neerleggen of het hebben liggen van enig obstakel of voorwerp op of gebruik van openbare oevers of kaden wordt geweigerd indien dit gevaar, schade of hinder kan veroorzaken.</text:p>
                  </text:list-item>
                </text:list>
              </text:section>
              <text:section text:name="artikel_id1-3-2-2-4-4-7" text:style-name="artikel">
                <text:p text:style-name="artikel_kop_titel"><text:span text:style-name="artikel_kop_label">Artikel</text:span> <text:span text:style-name="artikel_kop_nr">4.3.6</text:span> Los- en laadinrichtingen</text:p>
                <text:p text:style-name="al">Het is verboden om zonder ontheffing van Burgemeester en wethouders los- en laadinrichtingen op de kade te hebben of in gebruik te nemen.</text:p>
              </text:section>
              <text:section text:name="artikel_id1-3-2-2-4-4-8" text:style-name="artikel">
                <text:p text:style-name="artikel_kop_titel"><text:span text:style-name="artikel_kop_label">Artikel</text:span> <text:span text:style-name="artikel_kop_nr">4.3.7</text:span> Gebruik van ankers</text:p>
                <text:list text:style-name="id1-3-2-2-4-4-8-2">
                  <text:list-item text:style-override="id1-3-2-2-4-4-8-2-1">
                    <text:number>1.</text:number>
                    <text:p text:style-name="al">Het is de schipper verboden om zonder ontheffing van Burgemeester en wethouders:</text:p>
                    <text:list text:style-name="id1-3-2-2-4-4-8-2-1-3">
                      <text:list-item text:style-override="id1-3-2-2-4-4-8-2-1-3-1">
                        <text:number>a.</text:number>
                        <text:p text:style-name="al">een anker te gebruiken om een schip te stoppen;</text:p>
                      </text:list-item>
                      <text:list-item text:style-override="id1-3-2-2-4-4-8-2-1-3-2">
                        <text:number>b.</text:number>
                        <text:p text:style-name="al">ten anker te gaan of te gaan liggen;</text:p>
                      </text:list-item>
                      <text:list-item text:style-override="id1-3-2-2-4-4-8-2-1-3-3">
                        <text:number>c.</text:number>
                        <text:p text:style-name="al">het gebruik van spudpalen voor het afmeren. </text:p>
                      </text:list-item>
                    </text:list>
                  </text:list-item>
                  <text:list-item text:style-override="id1-3-2-2-4-4-8-2-2">
                    <text:number>2.</text:number>
                    <text:p text:style-name="al">Het in het eerste lid gestelde verbod is niet van toepassing voor een schip:</text:p>
                    <text:list text:style-name="id1-3-2-2-4-4-8-2-2-3">
                      <text:list-item text:style-override="id1-3-2-2-4-4-8-2-2-3-1">
                        <text:number>a.</text:number>
                        <text:p text:style-name="al">dat daarmee een aanvaring dan wel aandrijving voorkomt;</text:p>
                      </text:list-item>
                      <text:list-item text:style-override="id1-3-2-2-4-4-8-2-2-3-2">
                        <text:number>b.</text:number>
                        <text:p text:style-name="al">dat zich verplaatst op een ligplaats of dat een manoeuvre uitvoert;</text:p>
                      </text:list-item>
                      <text:list-item text:style-override="id1-3-2-2-4-4-8-2-2-3-3">
                        <text:number>c.</text:number>
                        <text:p text:style-name="al">voor een baggervaartuig indien de ankers of spudpalen worden gebruikt bij het verrichten van baggerwerkzaamheden en vooraf een KLIC-melding is gedaan.</text:p>
                      </text:list-item>
                    </text:list>
                  </text:list-item>
                </text:list>
              </text:section>
              <text:section text:name="artikel_id1-3-2-2-4-4-9" text:style-name="artikel">
                <text:p text:style-name="artikel_kop_titel"><text:span text:style-name="artikel_kop_label">Artikel</text:span> <text:span text:style-name="artikel_kop_nr">4.3.8</text:span> Gebruik sluizen en bruggen</text:p>
                <text:list text:style-name="id1-3-2-2-4-4-9-2">
                  <text:list-item text:style-override="id1-3-2-2-4-4-9-2-1">
                    <text:number>1.</text:number>
                    <text:p text:style-name="al">Het is verboden, ten tijde van het openen, het geopend zijn en het sluiten van een sluis of brug zich te bevinden op het beweegbare gedeelte van een sluis of brug of op het aansluitende weggedeelte tot de slagboom.</text:p>
                  </text:list-item>
                  <text:list-item text:style-override="id1-3-2-2-4-4-9-2-2">
                    <text:number>2.</text:number>
                    <text:p text:style-name="al">Het is verboden sluizen en bruggen te gebruiken voor andere doeleinden dan waarvoor ze zijn bestemd.</text:p>
                  </text:list-item>
                  <text:list-item text:style-override="id1-3-2-2-4-4-9-2-3">
                    <text:number>3.</text:number>
                    <text:p text:style-name="al">Burgemeester en wethouders kunnen van het in het tweede lid gestelde verbod ontheffing verlenen.</text:p>
                  </text:list-item>
                  <text:list-item text:style-override="id1-3-2-2-4-4-9-2-4">
                    <text:number>4.</text:number>
                    <text:p text:style-name="al">Het is anderen dan dienstdoende brug- of sluiswachters verboden om sluizen en/of bruggen te bedienen of daarvoor gebruikte slagbomen te openen of te sluiten.</text:p>
                  </text:list-item>
                </text:list>
              </text:section>
              <text:section text:name="artikel_id1-3-2-2-4-4-10" text:style-name="artikel">
                <text:p text:style-name="artikel_kop_titel"><text:span text:style-name="artikel_kop_label">Artikel</text:span> <text:span text:style-name="artikel_kop_nr">4.3.9</text:span> Verwijderen obstakels</text:p>
                <text:p text:style-name="al">Degene die een brug passeert, is verplicht zo veel mogelijk uitstekende obstakels te verwijderen indien daardoor het openen of het geopend houden van een brug kan worden voorkomen.</text:p>
              </text:section>
              <text:section text:name="artikel_id1-3-2-2-4-4-11" text:style-name="artikel">
                <text:p text:style-name="artikel_kop_titel"><text:span text:style-name="artikel_kop_label">Artikel</text:span> <text:span text:style-name="artikel_kop_nr">4.3.10</text:span> Aanbrengen voorwerpen of inrichtingen</text:p>
                <text:list text:style-name="id1-3-2-2-4-4-11-2">
                  <text:list-item text:style-override="id1-3-2-2-4-4-11-2-1">
                    <text:number>1.</text:number>
                    <text:p text:style-name="al">Het is verboden zonder ontheffing van Burgemeester en wethouders meerpalen, meerboeien, steigers, buizen, kabels, hijsbalken, laadbruggen of dergelijke voorwerpen of inrichtingen in of boven de havens te hebben, aan te brengen, te leggen of te plaatsen.</text:p>
                  </text:list-item>
                  <text:list-item text:style-override="id1-3-2-2-4-4-11-2-2">
                    <text:number>2.</text:number>
                    <text:p text:style-name="al">Het is verboden zonder, ontheffing van Burgemeester en wethouders palen, balken, planken, trossen, draden, kettingen of andere dergelijke voorwerpen in of boven een der havens of andere bevaarbare wateren te hebben, aan te brengen, te leggen of te plaatsen.</text:p>
                  </text:list-item>
                  <text:list-item text:style-override="id1-3-2-2-4-4-11-2-3">
                    <text:number>3.</text:number>
                    <text:p text:style-name="al">Het verbod in het tweede lid geldt niet voor toegangsmiddelen tot een vaartuig en voor trossen, draden of kettingen welke dienen voor het afmeren of slepen van vaartuigen.</text:p>
                  </text:list-item>
                </text:list>
              </text:section>
              <text:section text:name="artikel_id1-3-2-2-4-4-12" text:style-name="artikel">
                <text:p text:style-name="artikel_kop_titel"><text:span text:style-name="artikel_kop_label">Artikel</text:span> <text:span text:style-name="artikel_kop_nr">4.3.11</text:span> Aggregaten</text:p>
                <text:list text:style-name="id1-3-2-2-4-4-12-2">
                  <text:list-item text:style-override="id1-3-2-2-4-4-12-2-1">
                    <text:number>1.</text:number>
                    <text:p text:style-name="al">Het is verboden om aggregaten te gebruiken voor het opwekken van energie.</text:p>
                  </text:list-item>
                  <text:list-item text:style-override="id1-3-2-2-4-4-12-2-2">
                    <text:number>2.</text:number>
                    <text:p text:style-name="al">Burgemeester en wethouders kunnen ontheffing verlenen van het in het eerste lid gestelde verbod, indien ter plaatse van de aangewezen ligplaats geen of onvoldoende walvoorzieningen zijn aangebracht voor het verkrijgen van de benodigde energie.</text:p>
                  </text:list-item>
                </text:list>
              </text:section>
              <text:section text:name="artikel_id1-3-2-2-4-4-13" text:style-name="artikel">
                <text:p text:style-name="artikel_kop_titel"><text:span text:style-name="artikel_kop_label">Artikel</text:span> <text:span text:style-name="artikel_kop_nr">4.3.12</text:span> Nutsvoorzieningen</text:p>
                <text:list text:style-name="id1-3-2-2-4-4-13-2">
                  <text:list-item text:style-override="id1-3-2-2-4-4-13-2-1">
                    <text:number>1.</text:number>
                    <text:p text:style-name="al">Het is verboden om zonder ligplaatsvergunning gebruik te maken van de gemeentelijke nutsvoorzieningen.</text:p>
                  </text:list-item>
                  <text:list-item text:style-override="id1-3-2-2-4-4-13-2-2">
                    <text:number>2.</text:number>
                    <text:p text:style-name="al">Het verbod in het eerste lid is eveneens van toepassing voor diegene die in strijd met de Havenatlas een ligplaats heeft ingenomen.</text:p>
                  </text:list-item>
                </text:list>
                <text:p text:style-name="al"/>
              </text:section>
            </text:section>
            <text:section text:name="paragraaf_id1-3-2-2-4-5" text:style-name="paragraaf">
              <text:p text:style-name="paragraaf_kop"><text:span text:style-name="label">PARAGRAAF</text:span> <text:span text:style-name="nr">4.4</text:span> AFMEERREGIME</text:p>
              <text:section text:name="artikel_id1-3-2-2-4-5-2" text:style-name="artikel">
                <text:p text:style-name="artikel_kop_titel"><text:span text:style-name="artikel_kop_label">Artikel</text:span> <text:span text:style-name="artikel_kop_nr">4.4.1</text:span> Verhalen anders dan op eigen aanvraag</text:p>
                <text:list text:style-name="id1-3-2-2-4-5-2-2">
                  <text:list-item text:style-override="id1-3-2-2-4-5-2-2-1">
                    <text:number>1.</text:number>
                    <text:p text:style-name="al">De schipper is verplicht, het schip naar elders te verhalen indien Burgemeester en wethouders opdracht geven gelet op:</text:p>
                    <text:list text:style-name="id1-3-2-2-4-5-2-2-1-3">
                      <text:list-item text:style-override="id1-3-2-2-4-5-2-2-1-3-1">
                        <text:number>a.</text:number>
                        <text:p text:style-name="al">het belang van ordening;</text:p>
                      </text:list-item>
                      <text:list-item text:style-override="id1-3-2-2-4-5-2-2-1-3-2">
                        <text:number>b.</text:number>
                        <text:p text:style-name="al">openbare orde;</text:p>
                      </text:list-item>
                      <text:list-item text:style-override="id1-3-2-2-4-5-2-2-1-3-3">
                        <text:number>c.</text:number>
                        <text:p text:style-name="al">veiligheid;</text:p>
                      </text:list-item>
                      <text:list-item text:style-override="id1-3-2-2-4-5-2-2-1-3-4">
                        <text:number>d.</text:number>
                        <text:p text:style-name="al">milieu;</text:p>
                      </text:list-item>
                      <text:list-item text:style-override="id1-3-2-2-4-5-2-2-1-3-5">
                        <text:number>e.</text:number>
                        <text:p text:style-name="al">in het belang van werkzaamheden in het water of aan de gemeente-eigendommen;</text:p>
                      </text:list-item>
                      <text:list-item text:style-override="id1-3-2-2-4-5-2-2-1-3-6">
                        <text:number>f.</text:number>
                        <text:p text:style-name="al">het zonder vergunning innemen van een ligplaats;</text:p>
                      </text:list-item>
                      <text:list-item text:style-override="id1-3-2-2-4-5-2-2-1-3-7">
                        <text:number>g.</text:number>
                        <text:p text:style-name="al">strijdigheid met de havenatlas.</text:p>
                      </text:list-item>
                    </text:list>
                  </text:list-item>
                  <text:list-item text:style-override="id1-3-2-2-4-5-2-2-2">
                    <text:number>2.</text:number>
                    <text:p text:style-name="al">Burgemeester en wethouders zijn bevoegd een vaartuig te doen verhalen voor rekening en risico van de schipper en of eigenaar in de gevallen bedoeld in het eerste lid indien:</text:p>
                    <text:list text:style-name="id1-3-2-2-4-5-2-2-2-3">
                      <text:list-item text:style-override="id1-3-2-2-4-5-2-2-2-3-1">
                        <text:number>a.</text:number>
                        <text:p text:style-name="al">er sprake is van een zo spoedeisende situatie dat in redelijkheid geen opdracht als bedoeld in de het eerste lid meer kan worden gegeven;</text:p>
                      </text:list-item>
                      <text:list-item text:style-override="id1-3-2-2-4-5-2-2-2-3-2">
                        <text:number>b.</text:number>
                        <text:p text:style-name="al">de schipper onbekend is;</text:p>
                      </text:list-item>
                      <text:list-item text:style-override="id1-3-2-2-4-5-2-2-2-3-3">
                        <text:number>c.</text:number>
                        <text:p text:style-name="al">Indien de schipper weigert gehoor te geven aan het eerste lid van dit artikel.</text:p>
                      </text:list-item>
                    </text:list>
                  </text:list-item>
                </text:list>
              </text:section>
              <text:section text:name="artikel_id1-3-2-2-4-5-3" text:style-name="artikel">
                <text:p text:style-name="artikel_kop_titel"><text:span text:style-name="artikel_kop_label">Artikel</text:span> <text:span text:style-name="artikel_kop_nr">4.4.2</text:span> Bereikbaarheid van vaartuigen</text:p>
                <text:list text:style-name="id1-3-2-2-4-5-3-2">
                  <text:list-item text:style-override="id1-3-2-2-4-5-3-2-1">
                    <text:number>1.</text:number>
                    <text:p text:style-name="al">Het is verboden de toegang tot een schip te blokkeren.</text:p>
                  </text:list-item>
                  <text:list-item text:style-override="id1-3-2-2-4-5-3-2-2">
                    <text:number>2.</text:number>
                    <text:p text:style-name="al">De schipper van een gemeerd vaartuig is verplicht er zorg voor te dragen dat het schip te allen tijde vlot en veilig tijdig kan worden betreden en verlaten.</text:p>
                  </text:list-item>
                </text:list>
                <text:p text:style-name="al"/>
              </text:section>
            </text:section>
            <text:section text:name="paragraaf_id1-3-2-2-4-6" text:style-name="paragraaf">
              <text:p text:style-name="paragraaf_kop"><text:span text:style-name="label">PARAGRAAF</text:span> <text:span text:style-name="nr">4.5</text:span> VEILIGHEID EN MILIEU</text:p>
              <text:section text:name="artikel_id1-3-2-2-4-6-2" text:style-name="artikel">
                <text:p text:style-name="artikel_kop_titel"><text:span text:style-name="artikel_kop_label">Artikel</text:span> <text:span text:style-name="artikel_kop_nr">4.5.1</text:span> Verbouwings-, herstel- of sloopwerkzaamheden</text:p>
                <text:list text:style-name="id1-3-2-2-4-6-2-2">
                  <text:list-item text:style-override="id1-3-2-2-4-6-2-2-1">
                    <text:number>1.</text:number>
                    <text:p text:style-name="al">Het is verboden zonder of in afwijking van een vergunning van Burgemeester en wethouders, op of aan het water in de haven herstel-, onderhouds-, sloop-, of verbouwingswerkzaamheden te (laten) verrichten. Het verbod is tevens van toepassing op het uitvoeren van werkzaamheden op plaatsen vanwaar de bij de werkzaamheden te gebruiken of vrijkomende stoffen rechtstreeks in het openbaar water kunnen komen.</text:p>
                  </text:list-item>
                  <text:list-item text:style-override="id1-3-2-2-4-6-2-2-2">
                    <text:number>2.</text:number>
                    <text:p text:style-name="al">Burgemeester en wethouders weigeren de vergunning als bedoeld in het eerste lid indien door het stellen van voorwaarden niet kan worden tegemoet gekomen aan te verwachten gevaar, schade of hinder.</text:p>
                  </text:list-item>
                  <text:list-item text:style-override="id1-3-2-2-4-6-2-2-3">
                    <text:number>3.</text:number>
                    <text:p text:style-name="al">Het in het eerste lid gestelde verbod is niet van toepassing op het (laten) verrichten van werkzaamheden bij een bedrijf of inrichting die voor het uitvoeren van de werkzaamheden beschikt over een vergunning op grond van de Wet milieubeheer.</text:p>
                  </text:list-item>
                  <text:list-item text:style-override="id1-3-2-2-4-6-2-2-4">
                    <text:number>4.</text:number>
                    <text:p text:style-name="al">Het verbod in het eerste lid, geldt niet voor het in eigen beheer uitvoeren van reparaties van geringe omvang.</text:p>
                  </text:list-item>
                </text:list>
              </text:section>
              <text:section text:name="artikel_id1-3-2-2-4-6-3" text:style-name="artikel">
                <text:p text:style-name="artikel_kop_titel"><text:span text:style-name="artikel_kop_label">Artikel</text:span> <text:span text:style-name="artikel_kop_nr">4.5.2</text:span> Vrijkomen van stoffen en dergelijke</text:p>
                <text:list text:style-name="id1-3-2-2-4-6-3-2">
                  <text:list-item text:style-override="id1-3-2-2-4-6-3-2-1">
                    <text:number>1.</text:number>
                    <text:p text:style-name="al">De schipper van een vaartuig zowel als de exploitant van een aan de havens gelegen terrein is verplicht:</text:p>
                    <text:list text:style-name="id1-3-2-2-4-6-3-2-1-3">
                      <text:list-item text:style-override="id1-3-2-2-4-6-3-2-1-3-1">
                        <text:number>a.</text:number>
                        <text:p text:style-name="al">zodanige maatregelen te nemen, dat het te water geraken van vloeistoffen (niet zijnde water en huishoudelijk afvalwater), voorwerpen of zelfstandigheden wordt voorkomen;</text:p>
                      </text:list-item>
                      <text:list-item text:style-override="id1-3-2-2-4-6-3-2-1-3-2">
                        <text:number>b.</text:number>
                        <text:p text:style-name="al">onmiddellijk na het te water geraken van het onder a genoemde daarvan kennis te geven aan de havenmeester en er zorg voor te dragen, dat deze vloeistoffen, voorwerpen of zelfstandigheden onmiddellijk of, bij gebreke van dien, binnen de door burgemeester en wethouders te bepalen tijd uit de havens worden verwijderd.</text:p>
                      </text:list-item>
                    </text:list>
                  </text:list-item>
                  <text:list-item text:style-override="id1-3-2-2-4-6-3-2-2">
                    <text:number>2.</text:number>
                    <text:p text:style-name="al">De schipper is verplicht bij het laden en lossen van zijn vaartuig zodanige voorzieningen te treffen, dat schade of overlast door stof, stank of anderszins jegens personen, dieren, goederen of vaartuigen wordt voorkomen.</text:p>
                  </text:list-item>
                </text:list>
                <text:p text:style-name="al"/>
              </text:section>
            </text:section>
            <text:section text:name="paragraaf_id1-3-2-2-4-7" text:style-name="paragraaf">
              <text:p text:style-name="paragraaf_kop"><text:span text:style-name="label">PARAGRAAF</text:span> <text:span text:style-name="nr">4.6</text:span> ONTZEGGING TOEGANG HAVENS</text:p>
              <text:section text:name="artikel_id1-3-2-2-4-7-2" text:style-name="artikel">
                <text:p text:style-name="artikel_kop_titel"><text:span text:style-name="artikel_kop_label">Artikel</text:span> <text:span text:style-name="artikel_kop_nr">4.6.1</text:span> Ontzegging toegang havens</text:p>
                <text:p text:style-name="al">Indien na overtreding van een verbod als bedoeld in de artikelen 4.1.1, 4.2.1, 4.2.2, 4.2.3, 4.3.6, 4.3.11, 4.5.1 en 4.5.2 naar het oordeel van Burgemeester en wethouders ernstige vrees bestaat dat de veiligheid in de havens door de overtreder(s) opnieuw zou kunnen worden verstoord, kunnen zij deze overtreder(s) met zijn (hun) vaartuig, respectievelijk de schipper met het vaartuig waarop de overtreding plaatsvond voor maximaal 12 maanden de toegang tot de havens of een deel van de havens ontzeggen.</text:p>
                <text:p text:style-name="al"/>
              </text:section>
            </text:section>
            <text:p text:style-name="hoofdstuk_bottom"/>
          </text:section>
          <text:section text:name="hoofdstuk_id1-3-2-2-5" text:style-name="hoofdstuk">
            <text:p text:style-name="hoofdstuk_kop"><text:span text:style-name="label"/> <text:span text:style-name="nr"/>  Hoofdstuk 5. Vergunningen en vignet</text:p>
            <text:section text:name="paragraaf_id1-3-2-2-5-2" text:style-name="paragraaf">
              <text:p text:style-name="paragraaf_kop"><text:span text:style-name="label">PARAGRAAF</text:span> <text:span text:style-name="nr">5.1</text:span> VERGUNNINGEN EN VOORSCHRIFTEN</text:p>
              <text:section text:name="artikel_id1-3-2-2-5-2-2" text:style-name="artikel">
                <text:p text:style-name="artikel_kop_titel"><text:span text:style-name="artikel_kop_label">Artikel</text:span> <text:span text:style-name="artikel_kop_nr">5.1.1</text:span> Vergunning</text:p>
                <text:p text:style-name="al">Een vergunning als bedoeld in deze verordening is persoons-, ligplaats- en vaartuig gebonden; dat wil zeggen dat bij iedere wijziging in één van deze drie omstandigheden een nieuwe vergunning moet worden aangevraagd bij Burgemeester en wethouders.</text:p>
              </text:section>
              <text:section text:name="artikel_id1-3-2-2-5-2-3" text:style-name="artikel">
                <text:p text:style-name="artikel_kop_titel"><text:span text:style-name="artikel_kop_label">Artikel</text:span> <text:span text:style-name="artikel_kop_nr">5.1.2</text:span> Duur vergunning</text:p>
                <text:list text:style-name="id1-3-2-2-5-2-3-2">
                  <text:list-item text:style-override="id1-3-2-2-5-2-3-2-1">
                    <text:number>1.</text:number>
                    <text:p text:style-name="al">Een vergunning kan voor een bepaalde tijd worden verleend.</text:p>
                  </text:list-item>
                  <text:list-item text:style-override="id1-3-2-2-5-2-3-2-2">
                    <text:number>2.</text:number>
                    <text:p text:style-name="al">Een aanvraag om verlenging na afloop van de geldigheidsduur van een vergunning geldt als een nieuwe aanvraag om een vergunning.</text:p>
                  </text:list-item>
                </text:list>
              </text:section>
              <text:section text:name="artikel_id1-3-2-2-5-2-4" text:style-name="artikel">
                <text:p text:style-name="artikel_kop_titel"><text:span text:style-name="artikel_kop_label">Artikel</text:span> <text:span text:style-name="artikel_kop_nr">5.1.3</text:span> Voorschriften en beperkingen</text:p>
                <text:list text:style-name="id1-3-2-2-5-2-4-2">
                  <text:list-item text:style-override="id1-3-2-2-5-2-4-2-1">
                    <text:number>1.</text:number>
                    <text:p text:style-name="al">Aan een vergunning kunnen voorschriften en/of beperkingen worden verbonden ter bescherming van de belangen die ten grondslag liggen aan de betreffende bepalingen.</text:p>
                  </text:list-item>
                  <text:list-item text:style-override="id1-3-2-2-5-2-4-2-2">
                    <text:number>2.</text:number>
                    <text:p text:style-name="al">De aan een vergunning verbonden voorschriften en/of beperkingen kunnen worden gewijzigd indien op grond van een verandering van de omstandigheden of inzichten opgetreden na het verlenen van de vergunning of ontheffing moet worden aangenomen dat wijziging wordt gevorderd door het belang of de belangen ter bescherming waarvan de vergunning of ontheffing is verleend.</text:p>
                  </text:list-item>
                  <text:list-item text:style-override="id1-3-2-2-5-2-4-2-3">
                    <text:number>3.</text:number>
                    <text:p text:style-name="al">Degene aan wie krachtens deze verordening een vergunning is verleend, is verplicht de daaraan verbonden voorschriften en beperkingen na te komen.</text:p>
                  </text:list-item>
                </text:list>
                <text:p text:style-name="al"/>
              </text:section>
            </text:section>
            <text:section text:name="paragraaf_id1-3-2-2-5-3" text:style-name="paragraaf">
              <text:p text:style-name="paragraaf_kop"><text:span text:style-name="label">PARAGRAAF</text:span> <text:span text:style-name="nr">5.2</text:span> INDIENEN AANVRAAG</text:p>
              <text:section text:name="artikel_id1-3-2-2-5-3-2" text:style-name="artikel">
                <text:p text:style-name="artikel_kop_titel"><text:span text:style-name="artikel_kop_label">Artikel</text:span> <text:span text:style-name="artikel_kop_nr">5.2.1</text:span> Vorm van aanvraag</text:p>
                <text:list text:style-name="id1-3-2-2-5-3-2-2">
                  <text:list-item text:style-override="id1-3-2-2-5-3-2-2-1">
                    <text:number>1.</text:number>
                    <text:p text:style-name="al">Een aanvraag om vergunning moet schriftelijk worden ingediend bij Burgemeester en wethouders, tenzij anders is bepaald.</text:p>
                  </text:list-item>
                  <text:list-item text:style-override="id1-3-2-2-5-3-2-2-2">
                    <text:number>2.</text:number>
                    <text:p text:style-name="al">In een spoedeisend geval en indien het een eenmalige gedraging of een handeling van korte duur betreft, kan de aanvraag mondeling worden gedaan.</text:p>
                  </text:list-item>
                </text:list>
              </text:section>
              <text:section text:name="artikel_id1-3-2-2-5-3-3" text:style-name="artikel">
                <text:p text:style-name="artikel_kop_titel"><text:span text:style-name="artikel_kop_label">Artikel</text:span> <text:span text:style-name="artikel_kop_nr">5.2.2</text:span> Aanvullende gegevens</text:p>
                <text:p text:style-name="al">Burgemeester en wethouders kunnen de indiener van een aanvraag vragen om binnen een termijn van acht weken nadere bescheiden en of gegevens te leveren. Indien het een vergunningaanvraag voor werkzaamheden betreft, dan kunnen burgemeester en wethouders eisen een werkplan te overleggen.</text:p>
                <text:p text:style-name="al"/>
              </text:section>
            </text:section>
            <text:section text:name="paragraaf_id1-3-2-2-5-4" text:style-name="paragraaf">
              <text:p text:style-name="paragraaf_kop"><text:span text:style-name="label">PARAGRAAF</text:span> <text:span text:style-name="nr">5.3</text:span> BEHANDELEN AANVRAAG</text:p>
              <text:section text:name="artikel_id1-3-2-2-5-4-2" text:style-name="artikel">
                <text:p text:style-name="artikel_kop_titel"><text:span text:style-name="artikel_kop_label">Artikel</text:span> <text:span text:style-name="artikel_kop_nr">5.3.1</text:span> Vorm van beschikking</text:p>
                <text:list text:style-name="id1-3-2-2-5-4-2-2">
                  <text:list-item text:style-override="id1-3-2-2-5-4-2-2-1">
                    <text:number>1.</text:number>
                    <text:p text:style-name="al">Een beschikking op een aanvraag geschiedt schriftelijk.</text:p>
                  </text:list-item>
                  <text:list-item text:style-override="id1-3-2-2-5-4-2-2-2">
                    <text:number>2.</text:number>
                    <text:p text:style-name="al">Een beschikking op een aanvraag kan mondeling geschieden indien het betrekking heeft op een spoedeisend geval, een eenmalige gedraging of handeling van korte duur.</text:p>
                  </text:list-item>
                </text:list>
              </text:section>
              <text:section text:name="artikel_id1-3-2-2-5-4-3" text:style-name="artikel">
                <text:p text:style-name="artikel_kop_titel"><text:span text:style-name="artikel_kop_label">Artikel</text:span> <text:span text:style-name="artikel_kop_nr">5.3.2</text:span> Beslissingstermijn</text:p>
                <text:list text:style-name="id1-3-2-2-5-4-3-2">
                  <text:list-item text:style-override="id1-3-2-2-5-4-3-2-1">
                    <text:number>1.</text:number>
                    <text:p text:style-name="al">Burgemeester en wethouders nemen binnen acht weken na ontvangst van alle noodzakelijke bescheiden, behorende tot een aanvraag een schriftelijke beschikking.</text:p>
                  </text:list-item>
                  <text:list-item text:style-override="id1-3-2-2-5-4-3-2-2">
                    <text:number>2.</text:number>
                    <text:p text:style-name="al">Burgemeester en wethouders kunnen deze termijn eenmaal met acht weken verlengen.</text:p>
                  </text:list-item>
                </text:list>
                <text:p text:style-name="al"/>
              </text:section>
            </text:section>
            <text:section text:name="paragraaf_id1-3-2-2-5-5" text:style-name="paragraaf">
              <text:p text:style-name="paragraaf_kop"><text:span text:style-name="label">PARAGRAAF</text:span> <text:span text:style-name="nr">5.4</text:span> WEIGERING EN INTREKKING</text:p>
              <text:section text:name="artikel_id1-3-2-2-5-5-2" text:style-name="artikel">
                <text:p text:style-name="artikel_kop_titel"><text:span text:style-name="artikel_kop_label">Artikel</text:span> <text:span text:style-name="artikel_kop_nr">5.4.1</text:span> WeigeringEen vergunning wordt geweigerd in het geval van:</text:p>
                <text:list text:style-name="id1-3-2-2-5-5-2-2">
                  <text:list-item text:style-override="id1-3-2-2-5-5-2-2-1">
                    <text:number>a.</text:number>
                    <text:p text:style-name="al">strijdigheid met de Havenatlas;</text:p>
                  </text:list-item>
                  <text:list-item text:style-override="id1-3-2-2-5-5-2-2-2">
                    <text:number>b.</text:number>
                    <text:p text:style-name="al">strijdigheid met het bestemmingsplan;</text:p>
                  </text:list-item>
                  <text:list-item text:style-override="id1-3-2-2-5-5-2-2-3">
                    <text:number>c.</text:number>
                    <text:p text:style-name="al">strijdigheid met het belang van der orde, de veiligheid, volksgezondheid en het milieu in of in de omgeving van de haven, de kwaliteit van de dienstverlening in de haven nodig is;</text:p>
                  </text:list-item>
                  <text:list-item text:style-override="id1-3-2-2-5-5-2-2-4">
                    <text:number>d.</text:number>
                    <text:p text:style-name="al">strijdigheid met de belangen die ten grondslag liggen aan de betrokken bepalingen;</text:p>
                  </text:list-item>
                  <text:list-item text:style-override="id1-3-2-2-5-5-2-2-5">
                    <text:number>e.</text:number>
                    <text:p text:style-name="al">indien de gestelde voorschriften en/of beperkingen aan de voorafgaande vergunning niet of niet volledig zijn nagekomen;</text:p>
                  </text:list-item>
                  <text:list-item text:style-override="id1-3-2-2-5-5-2-2-6">
                    <text:number>f.</text:number>
                    <text:p text:style-name="al">strijdigheid met een voor het betreffende gebied geldende eis van welstand.</text:p>
                  </text:list-item>
                </text:list>
              </text:section>
              <text:section text:name="artikel_id1-3-2-2-5-5-3" text:style-name="artikel">
                <text:p text:style-name="artikel_kop_titel"><text:span text:style-name="artikel_kop_label">Artikel</text:span> <text:span text:style-name="artikel_kop_nr">5.4.2</text:span> Intrekken</text:p>
                <text:list text:style-name="id1-3-2-2-5-5-3-2">
                  <text:list-item text:style-override="id1-3-2-2-5-5-3-2-1">
                    <text:number>1.</text:number>
                    <text:p text:style-name="al">Een vergunning kan worden ingetrokken in het geval dat:</text:p>
                    <text:list text:style-name="id1-3-2-2-5-5-3-2-1-3">
                      <text:list-item text:style-override="id1-3-2-2-5-5-3-2-1-3-1">
                        <text:number>a.</text:number>
                        <text:p text:style-name="al">de vergunning is verleend op grond van onjuiste of onvolledige gegevens van de kant van de aanvrager;</text:p>
                      </text:list-item>
                      <text:list-item text:style-override="id1-3-2-2-5-5-3-2-1-3-2">
                        <text:number>b.</text:number>
                        <text:p text:style-name="al">indien 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list-item>
                      <text:list-item text:style-override="id1-3-2-2-5-5-3-2-1-3-3">
                        <text:number>c.</text:number>
                        <text:p text:style-name="al">indien van de vergunning of ontheffing geen gebruik wordt gemaakt binnen een daarin gestelde termijn dan wel, bij gebreke van een dergelijke termijn, binnen een redelijke termijn;</text:p>
                      </text:list-item>
                      <text:list-item text:style-override="id1-3-2-2-5-5-3-2-1-3-4">
                        <text:number>d.</text:number>
                        <text:p text:style-name="al">indien de houder dit verzoekt.</text:p>
                      </text:list-item>
                    </text:list>
                  </text:list-item>
                  <text:list-item text:style-override="id1-3-2-2-5-5-3-2-2">
                    <text:number>2.</text:number>
                    <text:p text:style-name="al">Een beschikking tot intrekking als bedoeld in het eerste lid, wordt niet genomen voordat de houder van een vergunning in de gelegenheid is gesteld binnen een gestelde termijn over dit voornemen zijn mening kenbaar te maken.</text:p>
                  </text:list-item>
                  <text:list-item text:style-override="id1-3-2-2-5-5-3-2-3">
                    <text:number>3.</text:number>
                    <text:p text:style-name="al">Het bepaalde in het tweede lid blijft buiten toepassing in spoedeisende gevallen.</text:p>
                  </text:list-item>
                </text:list>
                <text:p text:style-name="al"/>
              </text:section>
            </text:section>
            <text:section text:name="paragraaf_id1-3-2-2-5-6" text:style-name="paragraaf">
              <text:p text:style-name="paragraaf_kop"><text:span text:style-name="label">PARAGRAAF</text:span> <text:span text:style-name="nr">5.5</text:span> REGISTRATIE EN INZAGE</text:p>
              <text:section text:name="artikel_id1-3-2-2-5-6-2" text:style-name="artikel">
                <text:p text:style-name="artikel_kop_titel"><text:span text:style-name="artikel_kop_label">Artikel</text:span> <text:span text:style-name="artikel_kop_nr">5.5.1</text:span> Voeren registratie</text:p>
                <text:list text:style-name="id1-3-2-2-5-6-2-2">
                  <text:list-item text:style-override="id1-3-2-2-5-6-2-2-1">
                    <text:number>1.</text:number>
                    <text:p text:style-name="al">Burgemeester en wethouders bepalen bij welke vergunning een registratieteken wordt verstrekt.</text:p>
                  </text:list-item>
                  <text:list-item text:style-override="id1-3-2-2-5-6-2-2-2">
                    <text:number>2.</text:number>
                    <text:p text:style-name="al">De houder van de vergunning met registratieteken is verplicht dit registratieteken zichtbaar aan te brengen op zijn vaartuig.</text:p>
                  </text:list-item>
                </text:list>
              </text:section>
              <text:section text:name="artikel_id1-3-2-2-5-6-3" text:style-name="artikel">
                <text:p text:style-name="artikel_kop_titel"><text:span text:style-name="artikel_kop_label">Artikel</text:span> <text:span text:style-name="artikel_kop_nr">5.5.2</text:span> Inzagerecht</text:p>
                <text:p text:style-name="al">De houder van een schriftelijk verleende vergunning is verplicht op eerste vordering van een havenmeester of opsporingsambtenaar de vergunning inzage te geven.</text:p>
                <text:p text:style-name="al"/>
              </text:section>
            </text:section>
            <text:section text:name="paragraaf_id1-3-2-2-5-7" text:style-name="paragraaf">
              <text:p text:style-name="paragraaf_kop"><text:span text:style-name="label">PARAGRAAF</text:span> <text:span text:style-name="nr">5.6</text:span> HARDHEIDSCLAUSULE</text:p>
              <text:section text:name="artikel_id1-3-2-2-5-7-2" text:style-name="artikel">
                <text:p text:style-name="artikel_kop_titel"><text:span text:style-name="artikel_kop_label">Artikel</text:span> <text:span text:style-name="artikel_kop_nr">5.6.1</text:span> Ligplaatsvergunning wegens bijzondere omstandigheden</text:p>
                <text:list text:style-name="id1-3-2-2-5-7-2-2">
                  <text:list-item text:style-override="id1-3-2-2-5-7-2-2-1">
                    <text:number>1.</text:number>
                    <text:p text:style-name="al">Burgemeester en wethouders kunnen in bijzondere omstandigheden voor vaartuigen niet zijnde een woonboot, een ligplaatsvergunning verlenen in afwijking van de Havenatlas als bedoeld in artikel 2.1.1.</text:p>
                  </text:list-item>
                  <text:list-item text:style-override="id1-3-2-2-5-7-2-2-2">
                    <text:number>2.</text:number>
                    <text:p text:style-name="al">Burgemeester en wethouders kunnen in bijzondere omstandigheden voor woonboten waar vergunning voor is verleend als bedoeld in artikel 2.3.1 een tijdelijke ligplaatsvergunning verlenen in afwijking van de Havenatlas als bedoeld in artikel 2.1.1.</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6.</text:span> Strafbepalingen</text:p>
            <text:section text:name="paragraaf_id1-3-2-2-6-2" text:style-name="paragraaf">
              <text:p text:style-name="paragraaf_kop"><text:span text:style-name="label">PARAGRAAF</text:span> <text:span text:style-name="nr">6.1</text:span> TOEZICHT</text:p>
              <text:section text:name="artikel_id1-3-2-2-6-2-2" text:style-name="artikel">
                <text:p text:style-name="artikel_kop_titel"><text:span text:style-name="artikel_kop_label">Artikel</text:span> <text:span text:style-name="artikel_kop_nr">6.1.1</text:span> Aanwijzing</text:p>
                <text:list text:style-name="id1-3-2-2-6-2-2-2">
                  <text:list-item text:style-override="id1-3-2-2-6-2-2-2-1">
                    <text:number>1.</text:number>
                    <text:p text:style-name="al">Met toezicht op de naleving van het bepaalde bij of krachtens deze verordening en het BPR is belast de havenmeester.</text:p>
                  </text:list-item>
                  <text:list-item text:style-override="id1-3-2-2-6-2-2-2-2">
                    <text:number>2.</text:number>
                    <text:p text:style-name="al">Voorts zijn met het toezicht op naleving van het bij krachtens deze verordening en BPR belast de door de burgemeester en wethouders aangewezen personen.</text:p>
                  </text:list-item>
                  <text:list-item text:style-override="id1-3-2-2-6-2-2-2-3">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2-3" text:style-name="artikel">
                <text:p text:style-name="artikel_kop_titel"><text:span text:style-name="artikel_kop_label">Artikel</text:span> <text:span text:style-name="artikel_kop_nr">6.1.2</text:span> Binnentreden woning</text:p>
                <text:list text:style-name="id1-3-2-2-6-2-3-2">
                  <text:list-item text:style-override="id1-3-2-2-6-2-3-2-1">
                    <text:number>1.</text:number>
                    <text:p text:style-name="al">Zij die zijn belast met het toezicht op de naleving of de opsporing van een overtreding van de bij of krachtens deze verordening gegeven voorschriften zijn, indien de zorg voor de naleving van het bij of krachtens deze verordening bepaalde dit vereist, bevoegd om het als woning ingerichte gedeelte van een vaartuig, niet zijnde een woonboot,  te betreden zonder toestemming van de bewoner.</text:p>
                  </text:list-item>
                  <text:list-item text:style-override="id1-3-2-2-6-2-3-2-2">
                    <text:number>2.</text:number>
                    <text:p text:style-name="al">Voordat wordt binnengetreden legitimeert de toezichthouder zich op een deugdelijke manier en deelt de reden van binnentreden mee.</text:p>
                  </text:list-item>
                </text:list>
                <text:p text:style-name="al"/>
              </text:section>
            </text:section>
            <text:section text:name="paragraaf_id1-3-2-2-6-3" text:style-name="paragraaf">
              <text:p text:style-name="paragraaf_kop"><text:span text:style-name="label">PARAGRAAF</text:span> <text:span text:style-name="nr">6.2</text:span> SANCTIES</text:p>
              <text:section text:name="artikel_id1-3-2-2-6-3-2" text:style-name="artikel">
                <text:p text:style-name="artikel_kop_titel"><text:span text:style-name="artikel_kop_label">Artikel</text:span> <text:span text:style-name="artikel_kop_nr">6.2.1</text:span> Strafbepaling</text:p>
                <text:p text:style-name="al">Overtreding van het bij of krachtens deze verordening bepaalde wordt gestraft met hechtenis van ten hoogste drie maanden of een geldboete van de tweede categorie.</text:p>
                <text:p text:style-name="al"/>
              </text:section>
            </text:section>
            <text:p text:style-name="hoofdstuk_bottom"/>
          </text:section>
          <text:section text:name="hoofdstuk_id1-3-2-2-7" text:style-name="hoofdstuk">
            <text:p text:style-name="hoofdstuk_kop"><text:span text:style-name="label">Hoofdstuk</text:span> <text:span text:style-name="nr">7.</text:span> Slotbepalingen</text:p>
            <text:section text:name="paragraaf_id1-3-2-2-7-2" text:style-name="paragraaf">
              <text:p text:style-name="paragraaf_kop"><text:span text:style-name="label">PARAGRAAF</text:span> <text:span text:style-name="nr">7.1</text:span> OVERGANGSRECHT EN INWERKINGTREDING</text:p>
              <text:section text:name="artikel_id1-3-2-2-7-2-2" text:style-name="artikel">
                <text:p text:style-name="artikel_kop_titel"><text:span text:style-name="artikel_kop_label">Artikel</text:span> <text:span text:style-name="artikel_kop_nr">7.1.1</text:span> Overgangsrecht</text:p>
                <text:list text:style-name="id1-3-2-2-7-2-2-2">
                  <text:list-item text:style-override="id1-3-2-2-7-2-2-2-1">
                    <text:number>1.</text:number>
                    <text:p text:style-name="al">Vergunningen en ontheffingen die zijn verleend onder de werking van de Havenverordening Enkhuizen 2011 en die van kracht zijn op het moment van inwerkingtreding van de huidige verordening worden aangemerkt als vergunningen krachtens deze verordening.</text:p>
                  </text:list-item>
                  <text:list-item text:style-override="id1-3-2-2-7-2-2-2-2">
                    <text:number>2.</text:number>
                    <text:p text:style-name="al">Indien voor het tijdstip van inwerkingtreding van de huidige verordening een aanvraag om een vergunning van de Havenverordening Enkhuizen 2011 is ingediend en waarop nog niet is beslist wordt daarop conform de huidige verordening beslist.</text:p>
                  </text:list-item>
                </text:list>
              </text:section>
              <text:section text:name="artikel_id1-3-2-2-7-2-3" text:style-name="artikel">
                <text:p text:style-name="artikel_kop_titel"><text:span text:style-name="artikel_kop_label">Artikel</text:span> <text:span text:style-name="artikel_kop_nr">7.1.2</text:span> Inwerkingtreding</text:p>
                <text:p text:style-name="al">Deze verordening treedt in werking op de achtste dag nadat zij op de voorgeschreven wijze is bekend gemaakt.</text:p>
              </text:section>
              <text:section text:name="artikel_id1-3-2-2-7-2-4" text:style-name="artikel">
                <text:p text:style-name="artikel_kop_titel"><text:span text:style-name="artikel_kop_label">Artikel</text:span> <text:span text:style-name="artikel_kop_nr">7.1.3</text:span> Intrekken oude verordening</text:p>
                <text:p text:style-name="al">De Havenverordening Enkhuizen 2011 wordt ingetrokken.</text:p>
              </text:section>
              <text:section text:name="artikel_id1-3-2-2-7-2-5" text:style-name="artikel">
                <text:p text:style-name="artikel_kop_titel"><text:span text:style-name="artikel_kop_label">Artikel</text:span> <text:span text:style-name="artikel_kop_nr">7.1.3</text:span> Citeertitel</text:p>
                <text:p text:style-name="al">Deze verordening kan worden aangehaald als: Havenverordening Enkhuizen 2016.</text:p>
                <text:p text:style-name="al"/>
                <text:p text:style-name="al"/>
              </text:section>
            </text:section>
            <text:p text:style-name="hoofdstuk_bottom"/>
          </text:section>
        </text:section>
        <text:section text:name="regeling-sluiting_id1-3-2-3" text:style-name="regeling-sluiting">
          <text:section text:name="ondertekening_id1-3-2-3-1">
            <text:p><text:span text:style-name="functie">Besloten in de openbare vergadering van 6 december 2016 </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7615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5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5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NVERORDENING ENKHUIZ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155</meta:user-defined>
    <meta:user-defined meta:name="OVERHEIDop.GmbID/DC.identifier">gmb-2016-176155</meta:user-defined>
    <meta:user-defined meta:name="OVERHEID.TaxonomieBeleidsagenda/OVERHEID.category">Ruimte en infrastructuur | Organisatie en beleid</meta:user-defined>
    <meta:user-defined meta:name="OVERHEID.Gemeente/DC.spatial">Enkhuizen</meta:user-defined>
    <meta:user-defined meta:name="DC.source">N.v.t.;</meta:user-defined>
    <meta:user-defined meta:name="OVERHEIDop.referentienummer">512878</meta:user-defined>
    <meta:user-defined meta:name="OVERHEID.Organisatietype/OVERHEID.organisationType">gemeente</meta:user-defined>
    <meta:user-defined meta:name="OVERHEID.Gemeente/DC.creator">Enkhuizen</meta:user-defined>
    <dc:language>nl</dc:language>
    <meta:user-defined meta:name="OVERHEID.Informatietype/DC.type">officiële publicatie</meta:user-defined>
    <meta:user-defined meta:name="OVERHEID.PostcodeHuisnummer/OVERHEIDop.postcodeHuisnummer">1601KT 11</meta:user-defined>
    <meta:user-defined meta:name="OVERHEIDop.woonplaats">Enkhuizen</meta:user-defined>
    <meta:user-defined meta:name="OVERHEIDop.straatnaam">Hoogstraat</meta:user-defined>
    <meta:user-defined meta:name="xs:date/OVERHEIDop.startdatum">2016-12-22</meta:user-defined>
    <meta:user-defined meta:name="OVERHEID.Gemeente/OVERHEID.authority">Enkhuizen</meta:user-defined>
    <meta:user-defined meta:name="OVERHEID.Gemeente/DCTERMS.publisher">Enkhuizen</meta:user-defined>
    <meta:user-defined meta:name="OVERHEIDgvop.Informatietype/DC.type">Verordeningen</meta:user-defined>
    <meta:user-defined meta:name="OVERHEIDop.betreftRegeling">CVDR600581_1</meta:user-defined>
    <meta:user-defined meta:name="OVERHEID.EPSG28992/DC.spatial">148805 524095</meta:user-defined>
    <meta:user-defined meta:name="OVERHEIDop.versieInformatie"/>
  </office:meta>
</office:document-meta>
</file>