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89 Nieuwe Lijn 2 te Tilburg, wijzigen van functie bijgebouw, 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3 - Z-HZ_WABO-2016-04089 - I - Nieuwe Lij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5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89 Nieuwe Lijn 2 te Tilburg, wijzigen van functie bijgebouw, 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53</meta:user-defined>
    <meta:user-defined meta:name="OVERHEIDop.GmbID/DC.identifier">gmb-2016-176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708 396637</meta:user-defined>
    <meta:user-defined meta:name="OVERHEIDop.versieInformatie"/>
  </office:meta>
</office:document-meta>
</file>