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090 Hilvarenbeekseweg 27 te Tilburg, bouwen van een woning, 1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13 - Z-HZ_WABO-2016-04090 - I - Hilvarenbeekseweg 2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6152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5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5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090 Hilvarenbeekseweg 27 te Tilburg, bouwen van een woning, 1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6152</meta:user-defined>
    <meta:user-defined meta:name="OVERHEIDop.GmbID/DC.identifier">gmb-2016-176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KN 27</meta:user-defined>
    <meta:user-defined meta:name="OVERHEIDop.woonplaats">Tilburg</meta:user-defined>
    <meta:user-defined meta:name="OVERHEIDop.straatnaam">Hilvarenbeek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540 394192</meta:user-defined>
    <meta:user-defined meta:name="OVERHEIDop.versieInformatie"/>
  </office:meta>
</office:document-meta>
</file>