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erging - Noordveenweg 31 in Nieuwe Wetering - W20160232</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61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erging - Noordveenweg 31 in Nieuwe Wetering - W20160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51</meta:user-defined>
    <meta:user-defined meta:name="OVERHEIDop.GmbID/DC.identifier">gmb-2016-1761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31</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597 469847</meta:user-defined>
    <meta:user-defined meta:name="OVERHEIDop.versieInformatie"/>
  </office:meta>
</office:document-meta>
</file>