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01, Mgr. Vranckenstraat, 6134 A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13 stuks bomen</text:p>
            <text:p text:style-name="common-al">Locatie: Mgr. Vranckenstraat, 6134 AJ Sittard </text:p>
            <text:p text:style-name="common-al">Dossiernummer: Om16.0501</text:p>
            <text:p text:style-name="common-al"/>
            <text:p text:style-name="common-al">Verzenddatum besluit: 7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15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5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01, Mgr. Vranckenstraat, 6134 A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50</meta:user-defined>
    <meta:user-defined meta:name="OVERHEIDop.GmbID/DC.identifier">gmb-2016-17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J 23</meta:user-defined>
    <meta:user-defined meta:name="OVERHEIDop.woonplaats">Sittard</meta:user-defined>
    <meta:user-defined meta:name="OVERHEIDop.straatnaam">Mgr. Vranck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927 334068</meta:user-defined>
    <meta:user-defined meta:name="OVERHEIDop.versieInformatie"/>
  </office:meta>
</office:document-meta>
</file>