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95, Valkstraat 69, 6135 G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4 bomen</text:p>
            <text:p text:style-name="common-al">Locatie: Valkstraat 69, 6135 GB Sittard </text:p>
            <text:p text:style-name="common-al">Dossiernummer: Om16.0495</text:p>
            <text:p text:style-name="common-al"/>
            <text:p text:style-name="common-al">Verzenddatum besluit: 7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14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4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4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95, Valkstraat 69, 6135 G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46</meta:user-defined>
    <meta:user-defined meta:name="OVERHEIDop.GmbID/DC.identifier">gmb-2016-1761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GB 69</meta:user-defined>
    <meta:user-defined meta:name="OVERHEIDop.woonplaats">Sittard</meta:user-defined>
    <meta:user-defined meta:name="OVERHEIDop.straatnaam">Valk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607 335006</meta:user-defined>
    <meta:user-defined meta:name="OVERHEIDop.versieInformatie"/>
  </office:meta>
</office:document-meta>
</file>