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0*"/>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
    </style:style>
    <style:style style:family="table-column" style:parent-style-name="colspec" style:name="id1-3-2-4-3-1-7">
      <style:table-column-properties style:rel-column-width="8*"/>
    </style:style>
    <style:style style:family="table-column" style:parent-style-name="colspec" style:name="id1-3-2-4-3-1-8">
      <style:table-column-properties style:rel-column-width="10*"/>
    </style:style>
    <style:style style:family="table-column" style:parent-style-name="colspec" style:name="id1-3-2-4-3-1-9">
      <style:table-column-properties style:rel-column-width="10*"/>
    </style:style>
    <style:style style:family="table-column" style:parent-style-name="colspec" style:name="id1-3-2-4-3-1-10">
      <style:table-column-properties style:rel-column-width="10*"/>
    </style:style>
  </office:automatic-styles>
  <office:body>
    <office:text>
      <text:p text:style-name="new_page_staatscourant"/>
      <text:p text:style-name="single-kop-titel">Verordening op de heffing en de invordering van begraafrechten 2017</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8 november 2016,</text:p>
            <text:p text:style-name="al"/>
            <text:p text:style-name="al">gelet op artikel 229, aanhef en onderdelen a en b, van de Gemeentewet</text:p>
            <text:p text:style-name="al"/>
            <text:p text:style-name="al">b e s l u i t</text:p>
            <text:p text:style-name="al"/>
            <text:p text:style-name="al">vast te stellen de Verordening op de heffing en de invordering van begraaf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In deze verordening en de daarop rustende bepalingen wordt verstaan onder:</text:p>
              </text:list-item>
            </text:list>
            <text:p text:style-name="al">Algemene begraafplaats: </text:p>
            <text:list text:style-name="id1-3-2-2-1-4">
              <text:list-item text:style-override="id1-3-2-2-1-4-1">
                <text:number>a.</text:number>
                <text:p text:style-name="al">de Oosterbegraafplaats, gelegen aan de Noord Esmarkerrondweg 407;</text:p>
              </text:list-item>
              <text:list-item text:style-override="id1-3-2-2-1-4-2">
                <text:number>b.</text:number>
                <text:p text:style-name="al">de Westerbegraafplaats, gelegen aan de Hengelosestraat 487;</text:p>
              </text:list-item>
              <text:list-item text:style-override="id1-3-2-2-1-4-3">
                <text:number>c.</text:number>
                <text:p text:style-name="al">de r.k. begraafplaats, gelegen aan de Gronausestraat 405;</text:p>
              </text:list-item>
              <text:list-item text:style-override="id1-3-2-2-1-4-4">
                <text:number>d.</text:number>
                <text:p text:style-name="al">de Historische Begraafplaats Espoort (HBE) gelegen aan de Espoortstraat;</text:p>
              </text:list-item>
              <text:list-item text:style-override="id1-3-2-2-1-4-5">
                <text:number>e.</text:number>
                <text:p text:style-name="al">aula: een van de aula’s zoals deze aanwezig zijn op de Oosterbegraafplaats en de Westerbegraafplaats;</text:p>
              </text:list-item>
              <text:list-item text:style-override="id1-3-2-2-1-4-6">
                <text:number>f.</text:number>
                <text:p text:style-name="al">uitvaartpaviljoen: paviljoen van 6 bij 4 m. </text:p>
              </text:list-item>
            </text:list>
            <text:list text:style-name="id1-3-2-2-1-5">
              <text:list-item text:style-override="id1-3-2-2-1-5">
                <text:number> 2. </text:number>
                <text:p text:style-name="al"/>
              </text:list-item>
            </text:list>
            <text:list text:style-name="id1-3-2-2-1-6">
              <text:list-item text:style-override="id1-3-2-2-1-6-1">
                <text:number>a.</text:number>
                <text:p text:style-name="al"> particulier graf: een graf, grafkelder en wandgrafnis daaronder begrepen, waarvoor voor bepaalde tijd het uitsluitend recht is verleend tot: </text:p>
                <text:list text:style-name="id1-3-2-2-1-6-1-3">
                  <text:list-item text:style-override="id1-3-2-2-1-6-1-3-1">
                    <text:number>-</text:number>
                    <text:p text:style-name="al"> het doen begraven en begraven houden, dan wel bijzetten en bijgezet houden van lijken;</text:p>
                  </text:list-item>
                  <text:list-item text:style-override="id1-3-2-2-1-6-1-3-2">
                    <text:number>-</text:number>
                    <text:p text:style-name="al"> het doen bijzetten en bijgezet houden van asbussen;</text:p>
                  </text:list-item>
                  <text:list-item text:style-override="id1-3-2-2-1-6-1-3-3">
                    <text:number>-</text:number>
                    <text:p text:style-name="al"> het doen verstrooien van as;</text:p>
                  </text:list-item>
                </text:list>
              </text:list-item>
              <text:list-item text:style-override="id1-3-2-2-1-6-2">
                <text:number>b.</text:number>
                <text:p text:style-name="al"> algemeen graf: een graf bij de gemeente in beheer waarin aan een ieder gelegenheid wordt geboden tot het doen begraven en begraven houden van lijken</text:p>
              </text:list-item>
              <text:list-item text:style-override="id1-3-2-2-1-6-3">
                <text:number>c.</text:number>
                <text:p text:style-name="al"> urnengedenkplaats: een urnenopstelplaats, -graf, -nis, -kelder daaronder begrepen, waarvoor voor bepaalde tijd gelegenheid wordt gegeven tot:</text:p>
                <text:list text:style-name="id1-3-2-2-1-6-3-3">
                  <text:list-item text:style-override="id1-3-2-2-1-6-3-3-1">
                    <text:number>-</text:number>
                    <text:p text:style-name="al"> het doen bijzetten en bijgezet houden van asbussen;</text:p>
                  </text:list-item>
                  <text:list-item text:style-override="id1-3-2-2-1-6-3-3-2">
                    <text:number>-</text:number>
                    <text:p text:style-name="al"> het doen plaatsen en geplaatst houden van urnen;</text:p>
                  </text:list-item>
                  <text:list-item text:style-override="id1-3-2-2-1-6-3-3-3">
                    <text:number>-</text:number>
                    <text:p text:style-name="al"> het verstrooien van as;</text:p>
                  </text:list-item>
                </text:list>
              </text:list-item>
              <text:list-item text:style-override="id1-3-2-2-1-6-4">
                <text:number>d.</text:number>
                <text:p text:style-name="al"> urn: een voorwerp ter berging van één of meer asbussen;</text:p>
              </text:list-item>
              <text:list-item text:style-override="id1-3-2-2-1-6-5">
                <text:number>e.</text:number>
                <text:p text:style-name="al"> asbus: een bus ter berging van as van een overledene;</text:p>
              </text:list-item>
              <text:list-item text:style-override="id1-3-2-2-1-6-6">
                <text:number>f.</text:number>
                <text:p text:style-name="al">as-strooiveld: het terrein behorend bij de Wester- Ooster-, RK- en HBE- begraafplaats voor het verstrooien van as van overledenen;</text:p>
              </text:list-item>
              <text:list-item text:style-override="id1-3-2-2-1-6-7">
                <text:number>g.</text:number>
                <text:p text:style-name="al"> onderhoud: het voorkomen van algengroei, het onderhouden van door de rechthebbende aangebrachte beplanting en het onkruidvrij houden van de grafoppervlakte door of vanwege de gemeente.</text:p>
              </text:list-item>
              <text:list-item text:style-override="id1-3-2-2-1-6-8">
                <text:number>h.</text:number>
                <text:p text:style-name="al"> bijzondere begraafplaatsen buitengebied: een begraafplaats die volgens de wettelijke omschrijving valt onder de categorie “bijzondere begraafplaatsen” gelegen in het buitengebied van de gemeente</text:p>
              </text:list-item>
              <text:list-item text:style-override="id1-3-2-2-1-6-9">
                <text:number>i.</text:number>
                <text:p text:style-name="al"> Herinneringsbos “de Wester”: een locatie waar ter nagedachtenis en/of voor verstrooiing van as van overledenen een boom kan worden geplant.</text:p>
              </text:list-item>
            </text:list>
            <text:p text:style-name="al"/>
            <text:p text:style-name="al">• A graf: een algemeen graf van minimaal 2.00 x 1.00 meter, bestemd voor het begraven van één lijk en uitgegeven voor 10 jaar;</text:p>
            <text:p text:style-name="al">• AK graf: een algemeen graf van maximaal 1.50 x 0,75 meter, bestemd voor het begraven van één lijk van een kind en uitgegeven voor 10 jaar;</text:p>
            <text:p text:style-name="al">• B graf (grasbedekking): een particulier graf van minimaal 2.00 x 1.00 meter, bestemd voor het begraven van ten hoogste twee lijken en uitgegeven voor 20 jaar;</text:p>
            <text:p text:style-name="al">• B graf (vrije grafbedekking): een particulier graf van minimaal 2.00 x 1.00 meter, bestemd voor het begraven van ten hoogste twee lijken en uitgegeven voor 20 jaar;</text:p>
            <text:p text:style-name="al">• RK graf: een particulier graf van minimaal 2.00 x 1.00 meter, bestemd voor het begraven van ten hoogste twee lijken en uitgegeven voor 20 jaar; </text:p>
            <text:p text:style-name="al">• C graf: een particulier graf van minimaal 3.00 x 1.00 meter, bestemd voor het begraven van ten hoogste twee lijken en uitgegeven voor 20 jaar;</text:p>
            <text:p text:style-name="al">• D graf: een particulier graf van minimaal 1.25 x 4.00 meter, bestemd voor het begraven van ten hoogste vier lijken en uitgegeven voor 20 jaar;</text:p>
            <text:p text:style-name="al">• E graf: een particulier graf van minimaal 2.00 x 1.00 meter, bestemd voor het begraven van ten hoogste één lijk op het oude deel van de Westerbegraafplaats en uitgegeven voor 20 jaar;</text:p>
            <text:p text:style-name="al">• K graf: een particulier graf van maximaal 1.50 x 0.75 meter, bestemd voor het begraven van ten hoogste twee lijken van kinderen jonger dan 12 jaar en uitgegeven voor 20 jaar;</text:p>
            <text:p text:style-name="al">• KU urnengedenkplaats: een urnengedenkplek in de Kinderhof, bestemd voor het daarin of daarop bijzetten van ten hoogste twee asbussen met of zonder sierurnen, dan wel doen verstrooien van as van daarin of daarop van ten hoogste 2 overledenen en uitgegeven voor 5 jaar of een veelvoud daarvan tot maximaal 25 jaar;</text:p>
            <text:p text:style-name="al">• LJG graf: een op het aan de Liberaal Joodse Gemeente toegewezen gedeelte van de Westerbegraafplaats gelegen particulier graf van minimaal 2.00 x 1.00 meter, bestemd voor het begra¬ven van één lijk per graf en uitgegeven voor 40 jaar;</text:p>
            <text:p text:style-name="al">• ISL graf: een op het islamitisch gedeelte van de Westerbegraafplaats gelegen particulier graf van minimaal 2.00 x 1.00 meter, bestemd voor het begraven van één lijk per graf en uitgegeven voor 40 jaar;</text:p>
            <text:p text:style-name="al">• ISL K graf: een op het islamitische gedeelte van de Westerbegraafplaats gelegen particulier graf van maximaal 1.50 x 0.75 meter, bestemd voor het begraven van één lijk van een jong kind en uitgegeven voor 40 jaar;</text:p>
            <text:p text:style-name="al">• V graf: een particulier graf, dat per 2 m2 voor 20 jaar wordt uitgegeven;</text:p>
            <text:p text:style-name="al">• V Oud-graf: een particulier graf, bestemd voor het begraven van maximaal één lijk op het oude deel van de Westerbegraafplaats, dat per 2 m2 voor 20 jaar wordt uitgegeven;</text:p>
            <text:p text:style-name="al">• U5 urnengedenkplaats: een urnengedenkplek, bestemd voor het daarin of daarop bijzetten van ten hoogste twee asbussen met of zonder sierurnen, dan wel het doen verstrooien van as daarin of daarop van ten hoogste twee overledenen en uitgegeven voor 5 jaar of een veelvoud daarvan tot maximaal 25 jaar; </text:p>
            <text:p text:style-name="al">• Ke-graven: een particuliere grafkelder op de Oosterbegraafplaats bestemd voor het begraven van ten hoogste twee lijken en uitgegeven voor 20 jaar.</text:p>
            <text:p text:style-name="al">• Gereserveerd Ke-graven: het gedurende maximaal tien jaar gereserveerd houden van een particuliere grafkelder op de Oosterbegraafplaats bestemd voor het begraven van ten minste twee lijken en uitgegeven voor 20 jaar.</text:p>
            <text:p text:style-name="al">• Vke-graven: V graven die standaard voorzien zijn van een kelderelement, op een vrije locatie op de Oosterbegraafplaats.</text:p>
            <text:p text:style-name="al">• W graf: een particuliere wandgrafnis in de op het achterterrein van de Oosterbegraafplaats gelegen wand bestemd voor het bijzetten van ten hoogste één lijk en uitgegeven voor 20 jaar.</text:p>
            <text:p text:style-name="al">• Gereserveerd W graf: het gedurende maximaal tien jaar gereserveerd houden van een particuliere wandgrafnis in de op het achterterrein van de Oosterbegraafplaats gelegen wand bestemd voor het bijzetten van ten hoogste één lijk en uitgegeven voor 20 jaar.</text:p>
            <text:p text:style-name="al">• Gereserveerd particulier graf: het gedurende maximaal 5 jaar gereserveerd houden van een graf met uitsluitend recht.</text:p>
            <text:p text:style-name="al">• Herinneringsboom: een boom bestemd voor het doen verstrooien van as, in het plantgat of in de onmiddellijke nabijheid van ten hoogste 4 overledenen en uitgegeven voor 20 jaar.</text:p>
            <text:list text:style-name="id1-3-2-2-1-31">
              <text:list-item text:style-override="id1-3-2-2-1-31">
                <text:number> 3. </text:number>
                <text:p text:style-name="al"/>
              </text:list-item>
            </text:list>
            <text:list text:style-name="id1-3-2-2-1-32">
              <text:list-item text:style-override="id1-3-2-2-1-32-1">
                <text:number>a.</text:number>
                <text:p text:style-name="al"> Onder het in het tweede lid genoemde 'het begraven van één lijk’ wordt mede verstaan of 'het plaatsen van twee asbussen met of zonder urn' of 'het verstrooien van as van maximaal twee overledenen’.</text:p>
              </text:list-item>
              <text:list-item text:style-override="id1-3-2-2-1-32-2">
                <text:number>b.</text:number>
                <text:p text:style-name="al"> Onder het in lid 1 genoemde 'het begraven van ten hoogste twee lijken' wordt mede verstaan of 'het plaatsen van ten hoogste vier asbussen met of zonder urnen' of 'het verstrooien van as van ten hoogste vier overledenen'.</text:p>
              </text:list-item>
              <text:list-item text:style-override="id1-3-2-2-1-32-3">
                <text:number>c.</text:number>
                <text:p text:style-name="al"> Onder het in lid 1 genoemde 'het begraven van ten hoogste vier lijken' wordt mede verstaan of 'het plaatsen van ten hoogste acht asbussen met of zonder urnen' of 'het verstrooien van as van ten hoogste acht overledenen'.</text:p>
              </text:list-item>
            </text:list>
            <text:list text:style-name="id1-3-2-2-1-33">
              <text:list-item text:style-override="id1-3-2-2-1-33">
                <text:number> 4. </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genot van door of vanwege de gemeente verlenen van diensten op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Niet van toepassing </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1 tot en met 6.1.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6.1.1 tot en met 6.1.3 van de tarieventabel zijn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tijdvak aanvangt, zijn de rechten als bedoeld in hoofdstuk 6.1.1 tot en met 6.1.3 van de tarieventabel verschuldigd over zoveel twaalfde gedeelten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voor de rechten als bedoeld in hoofdstuk 6.1.1 tot en met 6.1.3 van de tarieventabel ontheffing verleend over zoveel twaalfde gedeelten als er in dat jaar, na het tijdstip van het eindigen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1 tot en met 6.1.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begraaf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begraafplaatsrechten 2016’ van 14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7.</text:p>
              </text:list-item>
              <text:list-item text:style-override="id1-3-2-2-14-3">
                <text:number>2.</text:number>
                <text:p text:style-name="al">De datum van ingang van de heffing is 1 januari 2017.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afrechten 2017’.</text:p>
            <text:p text:style-name="al"/>
          </text:section>
        </text:section>
        <text:section text:name="regeling-sluiting_id1-3-2-3" text:style-name="regeling-sluiting">
          <text:section text:name="ondertekening_id1-3-2-3-1">
            <text:p><text:span text:style-name="functie">Vastgesteld in de openbare raadsvergadering van 19 december 2016</text:span></text:p>
            <text:p><text:span text:style-name="functie"/></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ext:span text:style-name="label">Tarieventabel,</text:span>  behorende bij de Verordening begraafrecht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0">
                  <text:p text:style-name="table_al">
                    <text:span text:style-name="nadrukvet">Hoofdstuk 1 Verlenen van rechten</text:span>
                  </text:p>
                </table:table-cell>
              </table:table-row>
              <table:table-row table:style-name="row">
                <table:table-cell table:style-name="entry" table:number-rows-spanned="1" table:number-columns-spanned="10">
                  <text:p text:style-name="table_al">
                    <text:span text:style-name="nadrukvet">Paragraaf 1 Beschikbaar stellen van 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9">
                  <text:p text:style-name="table_al">Voor het verlenen van het uitsluitend recht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Graven zonder "uitsluitend recht" (Algemeen gra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Algemene graven 1 diep</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Algemene kindergra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Graven met "uitsluitend recht" voor 20 jaar (Particulier gr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Keuzemogelijkheden</text:span>
                  </text:p>
                </table:table-cell>
                <table:table-cell table:style-name="entry" table:number-rows-spanned="1" table:number-columns-spanned="2">
                  <text:p text:style-name="table_al"/>
                </table:table-cell>
                <table:table-cell table:style-name="entry" table:number-rows-spanned="1" table:number-columns-spanned="1">
                  <text:p text:style-name="table_al">Per 5 jaar, c.q. verlengen</text:p>
                </table:table-cell>
                <table:table-cell table:style-name="entry" table:number-rows-spanned="1" table:number-columns-spanned="1">
                  <text:p text:style-name="table_al">Per 10 jaar, c.q. verlengen</text:p>
                </table:table-cell>
                <table:table-cell table:style-name="entry" table:number-rows-spanned="1" table:number-columns-spanned="1">
                  <text:p text:style-name="table_al">Per 20 jaar, c.q. verleng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Familiegraven, 2 diep</text:p>
                </table:table-cell>
                <table:table-cell table:style-name="entry" table:number-rows-spanned="1" table:number-columns-spanned="2">
                  <text:p text:style-name="table_al">B graven</text:p>
                </table:table-cell>
                <table:table-cell table:style-name="entry" table:number-rows-spanned="1" table:number-columns-spanned="1">
                  <text:p text:style-name="table_al">Afm. 2 x 1 m, ligging op een grafveld;</text:p>
                </table:table-cell>
                <table:table-cell table:style-name="entry" table:number-rows-spanned="1" table:number-columns-spanned="2">
                  <text:p text:style-name="table_al">€ 1.830 </text:p>
                </table:table-cell>
                <table:table-cell table:style-name="entry" table:number-rows-spanned="1" table:number-columns-spanned="1">
                  <text:p text:style-name="table_al">€ 460</text:p>
                </table:table-cell>
                <table:table-cell table:style-name="entry" table:number-rows-spanned="1" table:number-columns-spanned="1">
                  <text:p text:style-name="table_al">€ 915</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
                </table:table-cell>
                <table:table-cell table:style-name="entry" table:number-rows-spanned="1" table:number-columns-spanned="2">
                  <text:p text:style-name="table_al">RK graven</text:p>
                </table:table-cell>
                <table:table-cell table:style-name="entry" table:number-rows-spanned="1" table:number-columns-spanned="1">
                  <text:p text:style-name="table_al">Afm. 2 x 1 m, ligging op een grafveld;</text:p>
                </table:table-cell>
                <table:table-cell table:style-name="entry" table:number-rows-spanned="1" table:number-columns-spanned="2">
                  <text:p text:style-name="table_al">€ 1.830</text:p>
                </table:table-cell>
                <table:table-cell table:style-name="entry" table:number-rows-spanned="1" table:number-columns-spanned="1">
                  <text:p text:style-name="table_al">€ 460</text:p>
                </table:table-cell>
                <table:table-cell table:style-name="entry" table:number-rows-spanned="1" table:number-columns-spanned="1">
                  <text:p text:style-name="table_al">€ 915</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
                </table:table-cell>
                <table:table-cell table:style-name="entry" table:number-rows-spanned="1" table:number-columns-spanned="2">
                  <text:p text:style-name="table_al">B+RK</text:p>
                </table:table-cell>
                <table:table-cell table:style-name="entry" table:number-rows-spanned="1" table:number-columns-spanned="1">
                  <text:p text:style-name="table_al">Afm. 2 x 1 m, ligging langs een zijpad.</text:p>
                </table:table-cell>
                <table:table-cell table:style-name="entry" table:number-rows-spanned="1" table:number-columns-spanned="2">
                  <text:p text:style-name="table_al">€ 1.830</text:p>
                </table:table-cell>
                <table:table-cell table:style-name="entry" table:number-rows-spanned="1" table:number-columns-spanned="1">
                  <text:p text:style-name="table_al">€ 460</text:p>
                </table:table-cell>
                <table:table-cell table:style-name="entry" table:number-rows-spanned="1" table:number-columns-spanned="1">
                  <text:p text:style-name="table_al">€ 915</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
                </table:table-cell>
                <table:table-cell table:style-name="entry" table:number-rows-spanned="1" table:number-columns-spanned="2">
                  <text:p text:style-name="table_al">C graven</text:p>
                </table:table-cell>
                <table:table-cell table:style-name="entry" table:number-rows-spanned="1" table:number-columns-spanned="1">
                  <text:p text:style-name="table_al"/>
                </table:table-cell>
                <table:table-cell table:style-name="entry" table:number-rows-spanned="1" table:number-columns-spanned="2">
                  <text:p text:style-name="table_al">€ 3.660</text:p>
                </table:table-cell>
                <table:table-cell table:style-name="entry" table:number-rows-spanned="1" table:number-columns-spanned="1">
                  <text:p text:style-name="table_al">€ 915</text:p>
                </table:table-cell>
                <table:table-cell table:style-name="entry" table:number-rows-spanned="1" table:number-columns-spanned="1">
                  <text:p text:style-name="table_al">€ 1.830</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1.3d</text:p>
                </table:table-cell>
                <table:table-cell table:style-name="entry" table:number-rows-spanned="1" table:number-columns-spanned="1">
                  <text:p text:style-name="table_al"/>
                </table:table-cell>
                <table:table-cell table:style-name="entry" table:number-rows-spanned="1" table:number-columns-spanned="2">
                  <text:p text:style-name="table_al">D graven</text:p>
                </table:table-cell>
                <table:table-cell table:style-name="entry" table:number-rows-spanned="1" table:number-columns-spanned="1">
                  <text:p text:style-name="table_al"/>
                </table:table-cell>
                <table:table-cell table:style-name="entry" table:number-rows-spanned="1" table:number-columns-spanned="2">
                  <text:p text:style-name="table_al">€ 4.345</text:p>
                </table:table-cell>
                <table:table-cell table:style-name="entry" table:number-rows-spanned="1" table:number-columns-spanned="1">
                  <text:p text:style-name="table_al">€ 1.085</text:p>
                </table:table-cell>
                <table:table-cell table:style-name="entry" table:number-rows-spanned="1" table:number-columns-spanned="1">
                  <text:p text:style-name="table_al">€ 2.170</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1.1.3e</text:p>
                </table:table-cell>
                <table:table-cell table:style-name="entry" table:number-rows-spanned="1" table:number-columns-spanned="1">
                  <text:p text:style-name="table_al"/>
                </table:table-cell>
                <table:table-cell table:style-name="entry" table:number-rows-spanned="1" table:number-columns-spanned="2">
                  <text:p text:style-name="table_al">V graven</text:p>
                </table:table-cell>
                <table:table-cell table:style-name="entry" table:number-rows-spanned="1" table:number-columns-spanned="1">
                  <text:p text:style-name="table_al">Per 2 m2, op een vrije locatie.</text:p>
                </table:table-cell>
                <table:table-cell table:style-name="entry" table:number-rows-spanned="1" table:number-columns-spanned="2">
                  <text:p text:style-name="table_al">€ 3.815</text:p>
                </table:table-cell>
                <table:table-cell table:style-name="entry" table:number-rows-spanned="1" table:number-columns-spanned="1">
                  <text:p text:style-name="table_al">€ 955</text:p>
                </table:table-cell>
                <table:table-cell table:style-name="entry" table:number-rows-spanned="1" table:number-columns-spanned="1">
                  <text:p text:style-name="table_al">€ 1.905</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eldergra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3.225</text:p>
                </table:table-cell>
                <table:table-cell table:style-name="entry" table:number-rows-spanned="1" table:number-columns-spanned="1">
                  <text:p text:style-name="table_al">€ 805</text:p>
                </table:table-cell>
                <table:table-cell table:style-name="entry" table:number-rows-spanned="1" table:number-columns-spanned="1">
                  <text:p text:style-name="table_al">€ 1.610</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Gereserveerde keldergraven</text:p>
                </table:table-cell>
                <table:table-cell table:style-name="entry" table:number-rows-spanned="1" table:number-columns-spanned="2">
                  <text:p text:style-name="table_al">Ke-graven</text:p>
                </table:table-cell>
                <table:table-cell table:style-name="entry" table:number-rows-spanned="1" table:number-columns-spanned="1">
                  <text:p text:style-name="table_al"/>
                </table:table-cell>
                <table:table-cell table:style-name="entry" table:number-rows-spanned="1" table:number-columns-spanned="2">
                  <text:p text:style-name="table_al">€ 2.635</text:p>
                </table:table-cell>
                <table:table-cell table:style-name="entry" table:number-rows-spanned="1" table:number-columns-spanned="1">
                  <text:p text:style-name="table_al">€ 805</text:p>
                </table:table-cell>
                <table:table-cell table:style-name="entry" table:number-rows-spanned="1" table:number-columns-spanned="1">
                  <text:p text:style-name="table_al">€ 1.610</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graven met kelderelement (2 diep)</text:p>
                </table:table-cell>
                <table:table-cell table:style-name="entry" table:number-rows-spanned="1" table:number-columns-spanned="2">
                  <text:p text:style-name="table_al">Vke-graven</text:p>
                </table:table-cell>
                <table:table-cell table:style-name="entry" table:number-rows-spanned="1" table:number-columns-spanned="1">
                  <text:p text:style-name="table_al"/>
                </table:table-cell>
                <table:table-cell table:style-name="entry" table:number-rows-spanned="1" table:number-columns-spanned="2">
                  <text:p text:style-name="table_al">€ 5.775</text:p>
                </table:table-cell>
                <table:table-cell table:style-name="entry" table:number-rows-spanned="1" table:number-columns-spanned="1">
                  <text:p text:style-name="table_al">€ 955</text:p>
                </table:table-cell>
                <table:table-cell table:style-name="entry" table:number-rows-spanned="1" table:number-columns-spanned="1">
                  <text:p text:style-name="table_al">€ 1.905</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Wandgra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3.610</text:p>
                </table:table-cell>
                <table:table-cell table:style-name="entry" table:number-rows-spanned="1" table:number-columns-spanned="1">
                  <text:p text:style-name="table_al">€ 905</text:p>
                </table:table-cell>
                <table:table-cell table:style-name="entry" table:number-rows-spanned="1" table:number-columns-spanned="1">
                  <text:p text:style-name="table_al">€ 1.805</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Gereserveerde wandgraven</text:p>
                </table:table-cell>
                <table:table-cell table:style-name="entry" table:number-rows-spanned="1" table:number-columns-spanned="2">
                  <text:p text:style-name="table_al">W-graven</text:p>
                </table:table-cell>
                <table:table-cell table:style-name="entry" table:number-rows-spanned="1" table:number-columns-spanned="1">
                  <text:p text:style-name="table_al"/>
                </table:table-cell>
                <table:table-cell table:style-name="entry" table:number-rows-spanned="1" table:number-columns-spanned="2">
                  <text:p text:style-name="table_al">€ 3.025</text:p>
                </table:table-cell>
                <table:table-cell table:style-name="entry" table:number-rows-spanned="1" table:number-columns-spanned="1">
                  <text:p text:style-name="table_al">€ 905</text:p>
                </table:table-cell>
                <table:table-cell table:style-name="entry" table:number-rows-spanned="1" table:number-columns-spanned="1">
                  <text:p text:style-name="table_al">€ 1.805</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indergraven</text:p>
                </table:table-cell>
                <table:table-cell table:style-name="entry" table:number-rows-spanned="1" table:number-columns-spanned="2">
                  <text:p text:style-name="table_al">K graven</text:p>
                </table:table-cell>
                <table:table-cell table:style-name="entry" table:number-rows-spanned="1" table:number-columns-spanned="1">
                  <text:p text:style-name="table_al"/>
                </table:table-cell>
                <table:table-cell table:style-name="entry" table:number-rows-spanned="1" table:number-columns-spanned="2">
                  <text:p text:style-name="table_al">€ 915</text:p>
                </table:table-cell>
                <table:table-cell table:style-name="entry" table:number-rows-spanned="1" table:number-columns-spanned="1">
                  <text:p text:style-name="table_al">€ 230</text:p>
                </table:table-cell>
                <table:table-cell table:style-name="entry" table:number-rows-spanned="1" table:number-columns-spanned="1">
                  <text:p text:style-name="table_al">€ 460</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ijzondere graven / 1 diep</text:p>
                </table:table-cell>
                <table:table-cell table:style-name="entry" table:number-rows-spanned="1" table:number-columns-spanned="2">
                  <text:p text:style-name="table_al">E graven</text:p>
                </table:table-cell>
                <table:table-cell table:style-name="entry" table:number-rows-spanned="1" table:number-columns-spanned="1">
                  <text:p text:style-name="table_al"/>
                </table:table-cell>
                <table:table-cell table:style-name="entry" table:number-rows-spanned="1" table:number-columns-spanned="2">
                  <text:p text:style-name="table_al">€ 1.475</text:p>
                </table:table-cell>
                <table:table-cell table:style-name="entry" table:number-rows-spanned="1" table:number-columns-spanned="1">
                  <text:p text:style-name="table_al">€ 370</text:p>
                </table:table-cell>
                <table:table-cell table:style-name="entry" table:number-rows-spanned="1" table:number-columns-spanned="1">
                  <text:p text:style-name="table_al">€ 735</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 oud</text:p>
                </table:table-cell>
                <table:table-cell table:style-name="entry" table:number-rows-spanned="1" table:number-columns-spanned="1">
                  <text:p text:style-name="table_al"/>
                </table:table-cell>
                <table:table-cell table:style-name="entry" table:number-rows-spanned="1" table:number-columns-spanned="2">
                  <text:p text:style-name="table_al">€ 3.175</text:p>
                </table:table-cell>
                <table:table-cell table:style-name="entry" table:number-rows-spanned="1" table:number-columns-spanned="1">
                  <text:p text:style-name="table_al">€ 795</text:p>
                </table:table-cell>
                <table:table-cell table:style-name="entry" table:number-rows-spanned="1" table:number-columns-spanned="1">
                  <text:p text:style-name="table_al">€ 1.585</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Graven met "uitsluitend recht" voor 40 jaa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zondere graven / 1 diep</text:p>
                </table:table-cell>
                <table:table-cell table:style-name="entry" table:number-rows-spanned="1" table:number-columns-spanned="1">
                  <text:p text:style-name="table_al">ISL &amp; LJG</text:p>
                </table:table-cell>
                <table:table-cell table:style-name="entry" table:number-rows-spanned="1" table:number-columns-spanned="2">
                  <text:p text:style-name="table_al"/>
                </table:table-cell>
                <table:table-cell table:style-name="entry" table:number-rows-spanned="1" table:number-columns-spanned="2">
                  <text:p text:style-name="table_al">€ 2.625</text:p>
                </table:table-cell>
                <table:table-cell table:style-name="entry" table:number-rows-spanned="1" table:number-columns-spanned="1">
                  <text:p text:style-name="table_al">€ 330</text:p>
                </table:table-cell>
                <table:table-cell table:style-name="entry" table:number-rows-spanned="1" table:number-columns-spanned="1">
                  <text:p text:style-name="table_al">€ 655</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L K</text:p>
                </table:table-cell>
                <table:table-cell table:style-name="entry" table:number-rows-spanned="1" table:number-columns-spanned="2">
                  <text:p text:style-name="table_al"/>
                </table:table-cell>
                <table:table-cell table:style-name="entry" table:number-rows-spanned="1" table:number-columns-spanned="2">
                  <text:p text:style-name="table_al">€ 1.330</text:p>
                </table:table-cell>
                <table:table-cell table:style-name="entry" table:number-rows-spanned="1" table:number-columns-spanned="1">
                  <text:p text:style-name="table_al">€ 165</text:p>
                </table:table-cell>
                <table:table-cell table:style-name="entry" table:number-rows-spanned="1" table:number-columns-spanned="1">
                  <text:p text:style-name="table_al">€ 335</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2">
                  <text:p text:style-name="table_al">
                    <text:span text:style-name="nadrukvet">Asbestemmingen</text:span>
                    <text:span text:style-name="nadrukvet"> voor 5 jaa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4">
                  <text:p text:style-name="table_al">Urnengedenkplaats met urnenkeldertje in urnentuin</text:p>
                </table:table-cell>
                <table:table-cell table:style-name="entry" table:number-rows-spanned="1" table:number-columns-spanned="2">
                  <text:p text:style-name="table_al">€ 370</text:p>
                </table:table-cell>
                <table:table-cell table:style-name="entry" table:number-rows-spanned="1" table:number-columns-spanned="1">
                  <text:p text:style-name="table_al">€ 3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4">
                  <text:p text:style-name="table_al">Urnengedenkplek in de Kinderhof</text:p>
                </table:table-cell>
                <table:table-cell table:style-name="entry" table:number-rows-spanned="1" table:number-columns-spanned="2">
                  <text:p text:style-name="table_al">€ 3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4">
                  <text:p text:style-name="table_al">Urnenkeldertje</text:p>
                </table:table-cell>
                <table:table-cell table:style-name="entry" table:number-rows-spanned="1" table:number-columns-spanned="2">
                  <text:p text:style-name="table_al">€ 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4">
                  <text:p text:style-name="table_al">Urnennis in Columbarium</text:p>
                </table:table-cell>
                <table:table-cell table:style-name="entry" table:number-rows-spanned="1" table:number-columns-spanned="2">
                  <text:p text:style-name="table_al">€ 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4">
                  <text:p text:style-name="table_al">Kamer van Stilte</text:p>
                </table:table-cell>
                <table:table-cell table:style-name="entry" table:number-rows-spanned="1" table:number-columns-spanned="2">
                  <text:p text:style-name="table_al">€ 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4">
                  <text:p text:style-name="table_al">Naamplaatje bij strooiveld</text:p>
                </table:table-cell>
                <table:table-cell table:style-name="entry" table:number-rows-spanned="1" table:number-columns-spanned="2">
                  <text:p text:style-name="table_al">€ 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 Reservering wand- en keldergraven op de Oosterbegraafplaats</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4">
                  <text:p text:style-name="table_al">Voor het gedurende maximaal tien jaar gereserveerd houden van een in onder 1.1.4a en 1.1.6a bedoeld wand- of kelder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4">
                  <text:p text:style-name="table_al">Voor het maximaal vijf jaar gereserveerd houden van de overige, niet in 1.4.1 bedoelde graven met uitsluitend 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rechten bedragen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het begraven van een lijk</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het begraven van een lijk in een AK graf, een K graf, een K40-graf of een ISL K 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de onder 2.1 tot en met 2.2 vermelde tarieven voor het begraven, bijzetten, op- en herbegraven gelden op maandag tot en met vrijdag van 9.30 tot 14.30 uur. Buiten deze dagen en tijdstippen worden de tarieven genoemd onder 2.1 tot en met 2.2 met 75% verhoogd behoudens de zondag waarvoor een verhoging van 100% gel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Cremer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Bijzetten </text:span>
                    <text:span text:style-name="nadrukvet">asbussen</text:span>
                    <text:span text:style-name="nadrukvet"> en urn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Het recht bedraagt voor het bijzetten van een asbus met of zonder ur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4">
                  <text:p text:style-name="table_al">het onder 4.1 vermelde tarief geldt op maandag tot en met vrijdag van 9.30 tot 14.30 uur. Buiten deze dagen en tijdstippen wordt het tarief met 75% verhoogd behoudens de zondag waarvoor een verhoging van 100% gel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ooien van a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Voor het doen verstrooien van as wordt per asbus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4">
                  <text:p text:style-name="table_al">het onder 5.1 vermelde tarief geldt op maandag tot en met vrijdag van 9.30 tot 14.30 uur. Buiten deze dagen en tijdstippen wordt het tarief met 75% verhoogd behoudens de zondag waarvoor een verhoging van 100% gel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4">
                  <text:p text:style-name="table_al">het planten en beschikbaar stellen van een boom inclusief herinneringsplaatje in het herinneringsbos voor een periode van 20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4">
                  <text:p text:style-name="table_al">voor het verlengen van de onder 5.3 vermelde periode met 10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4">
                  <text:p text:style-name="table_al">het vervoeren van de asbus van het crematorium Usselo naar de Ooster- of Westerbegraafplaa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4">
                  <text:p text:style-name="table_al">het onder 5.3 vermelde tarief geldt op maandag tot en met vrijdag van 9.30 tot 14.30 uur. Buiten deze dagen en tijdstippen wordt het tarief met 75% verhoogd behoudens de zondag waarvoor een verhoging van 100% gel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Grafonderhoud en vergunning graftek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4">
                  <text:p text:style-name="table_al">De rechten bedragen voor het onderhoud van een graf per m2 grafoppervlak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4">
                  <text:p text:style-name="table_al">indien het recht wordt afgekocht voor 5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4">
                  <text:p text:style-name="table_al">indien het recht wordt afgekocht voor 10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4">
                  <text:p text:style-name="table_al">indien het recht wordt afgekocht voor 20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4">
                  <text:p text:style-name="table_al">De rechten voor het in behandeling nemen van een vergunning tot het plaatsen en hebben van een grafteken bedra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4">
                  <text:p text:style-name="table_al">Fundatie gebruik</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7 Lijkschouw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schrijven en overboe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4">
                  <text:p text:style-name="table_al">Het recht bedraagt voor het inschrijven of overboeken van een particulier 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pgraven of ruim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recht bedraagt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4">
                  <text:p text:style-name="table_al">het opgraven en het verkisten van een lijk of overblijfselen van een lijk voor een persoon van 12 jaar en oud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4">
                  <text:p text:style-name="table_al">het opgraven en het verkisten van een lijk of overblijfselen van een lijk voor een persoon beneden 12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4">
                  <text:p text:style-name="table_al">het verzamelen van overblijfselen van een lijk en het dieper plaatsen daarvan in hetzelfde graf of net buiten de grafruim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4">
                  <text:p text:style-name="table_al">het onder 9.1 en 9.2 vermelde tarief geldt op maandag tot en met vrijdag van 9.30 tot 14.30 uur. Buiten deze dagen en tijdstippen wordt het tarief met 75% verhoogd behoudens de zondag waarvoor een verhoging van 100% gel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4">
                  <text:p text:style-name="table_al">voor het na opgraven weer begraven in een ander graf wordt het recht geheven overeenkomstig het bepaalde in hoofdstuk 1 van de tarieventabe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Overige diens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4">
                  <text:p text:style-name="table_al">Het recht bedraagt voor het gebruik van de aula’s voor een afscheidsdienst per ke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4">
                  <text:p text:style-name="table_al">op de Westerbegraafplaa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4">
                  <text:p text:style-name="table_al">op de Oosterbegraafplaats bovenruim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4">
                  <text:p text:style-name="table_al">op de Oosterbegraafplaats benedenruim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4">
                  <text:p text:style-name="table_al">voor het in behandeling nemen van een aanvraag voor de inrichting van een bijzondere begraafplaats in het buitengebied van de gemeen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4">
                  <text:p text:style-name="table_al">Het recht bedraagt voor het gebruik van een uitvaartpaviljoen per ke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text:p>
                </table:table-cell>
              </table:table-row>
            </table:table>
            <text:p text:style-name="table_bottom"/>
          </text:section>
          <text:p text:style-name="al"/>
          <text:p text:style-name="al">Behoort bij raadsbesluit van 19 december 2016</text:p>
          <text:p text:style-name="al"/>
          <text:p text:style-name="al">De griffier van de gemeente Ensche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614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6145</meta:user-defined>
    <meta:user-defined meta:name="OVERHEIDop.GmbID/DC.identifier">gmb-2016-176145</meta:user-defined>
    <meta:user-defined meta:name="OVERHEID.TaxonomieBeleidsagenda/OVERHEID.category">Financiën | Organisatie en beleid</meta:user-defined>
    <meta:user-defined meta:name="OVERHEID.Gemeente/DC.spatial">Enschede</meta:user-defined>
    <meta:user-defined meta:name="DC.source">art. 229 lid 1 Gemw;1.0:c:BWBR0005416&amp;artikel=229&amp;lid=1&amp;g=2016-07-01</meta:user-defined>
    <meta:user-defined meta:name="DCTERMS.alternative">Verordening begraafrechten 2017</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7-01-01</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580_1</meta:user-defined>
    <meta:user-defined meta:name="OVERHEIDop.versieInformatie"/>
  </office:meta>
</office:document-meta>
</file>