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59, Dominicanenwal 1, 6131 H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estaande monument Huys op 't Fort restaureren</text:p>
            <text:p text:style-name="common-al">Locatie: Dominicanenwal 1, 6131 HD Sittard </text:p>
            <text:p text:style-name="common-al">Ontvangstdatum: 4 februari 2016</text:p>
            <text:p text:style-name="common-al">Dossiernummer: Om16.005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61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1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1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59, Dominicanenwal 1, 6131 HD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613</meta:user-defined>
    <meta:user-defined meta:name="OVERHEIDop.GmbID/DC.identifier">gmb-2016-176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HD 1</meta:user-defined>
    <meta:user-defined meta:name="OVERHEIDop.woonplaats">Sittard</meta:user-defined>
    <meta:user-defined meta:name="OVERHEIDop.straatnaam">Dominicanenwal</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063 334463</meta:user-defined>
    <meta:user-defined meta:name="OVERHEIDop.versieInformatie"/>
  </office:meta>
</office:document-meta>
</file>