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2-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2-1">
      <text:list-level-style-bullet text:bullet-char="–" text:level="1">
        <style:list-level-properties text:min-label-width="10mm"/>
      </text:list-level-style-bullet>
    </text:list-style>
    <text:list-style style:name="id1-3-2-2-1-3-7-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70*"/>
    </style:style>
    <style:style style:family="table-column" style:parent-style-name="colspec" style:name="id1-3-2-4-5-1-4">
      <style:table-column-properties style:rel-column-width="20*"/>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8 november 2016; </text:p>
            <text:p text:style-name="al"/>
            <text:p text:style-name="al">gelet op het advies van de commissie Samen Leven van 1 december 2016;</text:p>
            <text:p text:style-name="al"/>
            <text:p text:style-name="al">overwegende dat de verordening en de bijbehorende tarieventabel voor 2017 dienen te worden vastgesteld door de gemeenteraad;</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text:p>
                <text:section text:name="definitie_id1-3-2-2-1-3-1-3" text:style-name="definitie">
                  <text:p text:style-name="al"> de begraafplaatsen Vredehof en Rusthof;</text:p>
                </text:section>
              </text:section>
              <text:section text:name="definitie-item_id1-3-2-2-1-3-2" text:style-name="definitie-item">
                <text:p text:style-name="li.nr"/>
                <text:p text:style-name="term">b. eigen graf:</text:p>
                <text:section text:name="definitie_id1-3-2-2-1-3-2-3" text:style-name="definitie">
                  <text:p text:style-name="al"> een graf, grafkelder daaronder begrepen, waarvoor aan een rechthebbende het uitsluitend recht is verleend tot:</text:p>
                  <text:list text:style-name="id1-3-2-2-1-3-2-3-2">
                    <text:list-item text:style-override="id1-3-2-2-1-3-2-3-2-1">
                      <text:number>–</text:number>
                      <text:p text:style-name="al">het doen begraven en begraven houden van lijken;</text:p>
                    </text:list-item>
                    <text:list-item text:style-override="id1-3-2-2-1-3-2-3-2-2">
                      <text:number>–</text:number>
                      <text:p text:style-name="al">het doen bijzetten en bijgezet houden van asbussen met of zonder urnen;</text:p>
                    </text:list-item>
                    <text:list-item text:style-override="id1-3-2-2-1-3-2-3-2-3">
                      <text:number>–</text:number>
                      <text:p text:style-name="al">het doen verstrooien van as;</text:p>
                    </text:list-item>
                  </text:list>
                </text:section>
              </text:section>
              <text:section text:name="definitie-item_id1-3-2-2-1-3-3" text:style-name="definitie-item">
                <text:p text:style-name="li.nr"/>
                <text:p text:style-name="term">c. eigen kindergraf:</text:p>
                <text:section text:name="definitie_id1-3-2-2-1-3-3-3" text:style-name="definitie">
                  <text:p text:style-name="al"> een eigen kindergraf, waarvoor aan een rechthebbende het uitsluitend recht is verleend tot:</text:p>
                  <text:list text:style-name="id1-3-2-2-1-3-3-3-2">
                    <text:list-item text:style-override="id1-3-2-2-1-3-3-3-2-1">
                      <text:number>–</text:number>
                      <text:p text:style-name="al">het doen begraven van maximaal twee lijken van kinderen beneden de 12 jaar;</text:p>
                    </text:list-item>
                  </text:list>
                </text:section>
              </text:section>
              <text:section text:name="definitie-item_id1-3-2-2-1-3-4" text:style-name="definitie-item">
                <text:p text:style-name="li.nr"/>
                <text:p text:style-name="term">d. eigen foetusgraf:</text:p>
                <text:section text:name="definitie_id1-3-2-2-1-3-4-3" text:style-name="definitie">
                  <text:p text:style-name="al"> een eigen foetusgraf, waarvoor aan een rechthebbende het uitsluitend recht is verleend tot:</text:p>
                  <text:list text:style-name="id1-3-2-2-1-3-4-3-2">
                    <text:list-item text:style-override="id1-3-2-2-1-3-4-3-2-1">
                      <text:number>–</text:number>
                      <text:p text:style-name="al">het doen begraven van maximaal één lijk van een foetus;</text:p>
                    </text:list-item>
                  </text:list>
                </text:section>
              </text:section>
              <text:section text:name="definitie-item_id1-3-2-2-1-3-5" text:style-name="definitie-item">
                <text:p text:style-name="li.nr"/>
                <text:p text:style-name="term">e. algemeen graf:</text:p>
                <text:section text:name="definitie_id1-3-2-2-1-3-5-3" text:style-name="definitie">
                  <text:p text:style-name="al"> een graf bij de gemeente in beheer waarin aan een ieder gelegenheid wordt geboden tot het doen begraven van lijken;</text:p>
                </text:section>
              </text:section>
              <text:section text:name="definitie-item_id1-3-2-2-1-3-6" text:style-name="definitie-item">
                <text:p text:style-name="li.nr"/>
                <text:p text:style-name="term">f. algemeen kindergraf:</text:p>
                <text:section text:name="definitie_id1-3-2-2-1-3-6-3" text:style-name="definitie">
                  <text:p text:style-name="al"> een graf bij de gemeente in beheer waarin aan een ieder gelegenheid wordt geboden tot het doen begraven van lijken van kinderen beneden de 12 jaar;</text:p>
                </text:section>
              </text:section>
              <text:section text:name="definitie-item_id1-3-2-2-1-3-7" text:style-name="definitie-item">
                <text:p text:style-name="li.nr"/>
                <text:p text:style-name="term">g. eigen urnengraf: </text:p>
                <text:section text:name="definitie_id1-3-2-2-1-3-7-3" text:style-name="definitie">
                  <text:p text:style-name="al">een graf, grafkelder daaronder begrepen, waarvoor aan een rechthebbende het uitsluitend recht is verleend tot:</text:p>
                  <text:list text:style-name="id1-3-2-2-1-3-7-3-2">
                    <text:list-item text:style-override="id1-3-2-2-1-3-7-3-2-1">
                      <text:number>–</text:number>
                      <text:p text:style-name="al">het doen bijzetten en bijgezet houden van asbussen met of zonder urnen;</text:p>
                    </text:list-item>
                    <text:list-item text:style-override="id1-3-2-2-1-3-7-3-2-2">
                      <text:number>–</text:number>
                      <text:p text:style-name="al">het doen verstrooien van as;</text:p>
                    </text:list-item>
                  </text:list>
                </text:section>
              </text:section>
              <text:section text:name="definitie-item_id1-3-2-2-1-3-8" text:style-name="definitie-item">
                <text:p text:style-name="li.nr"/>
                <text:p text:style-name="term">h. eigen urnennis:</text:p>
                <text:section text:name="definitie_id1-3-2-2-1-3-8-3" text:style-name="definitie">
                  <text:p text:style-name="al"> een nis in de urnenmuur, waarvoor aan een rechthebbende het uitsluitend recht is verleend tot het doen bijzetten en bijgezet houden van asbussen of urnen;</text:p>
                </text:section>
              </text:section>
              <text:section text:name="definitie-item_id1-3-2-2-1-3-9" text:style-name="definitie-item">
                <text:p text:style-name="li.nr"/>
                <text:p text:style-name="term">i. Eigen plaats in urnentuin:</text:p>
                <text:section text:name="definitie_id1-3-2-2-1-3-9-3" text:style-name="definitie">
                  <text:p text:style-name="al"> Een plaats in de urnentuin, waarvoor aan een rechthebbende het uitsluitend recht is verleend tot het bijzetten en bijgezet houden van asbussen in urnen;</text:p>
                </text:section>
              </text:section>
              <text:section text:name="definitie-item_id1-3-2-2-1-3-10" text:style-name="definitie-item">
                <text:p text:style-name="li.nr"/>
                <text:p text:style-name="term">j. asbus:</text:p>
                <text:section text:name="definitie_id1-3-2-2-1-3-10-3" text:style-name="definitie">
                  <text:p text:style-name="al"> een bus ter berging van as van een overledene;</text:p>
                </text:section>
              </text:section>
              <text:section text:name="definitie-item_id1-3-2-2-1-3-11" text:style-name="definitie-item">
                <text:p text:style-name="li.nr"/>
                <text:p text:style-name="term">k. urn:</text:p>
                <text:section text:name="definitie_id1-3-2-2-1-3-11-3" text:style-name="definitie">
                  <text:p text:style-name="al"> een voorwerp ter berging van één of meer asbussen;</text:p>
                </text:section>
              </text:section>
              <text:section text:name="definitie-item_id1-3-2-2-1-3-12" text:style-name="definitie-item">
                <text:p text:style-name="li.nr"/>
                <text:p text:style-name="term">l. verstrooiingsplaats:</text:p>
                <text:section text:name="definitie_id1-3-2-2-1-3-12-3" text:style-name="definitie">
                  <text:p text:style-name="al"> een plaats waarop as wordt verstrooid;</text:p>
                </text:section>
              </text:section>
              <text:section text:name="definitie-item_id1-3-2-2-1-3-13" text:style-name="definitie-item">
                <text:p text:style-name="li.nr"/>
                <text:p text:style-name="term">m. grafbedekking:</text:p>
                <text:section text:name="definitie_id1-3-2-2-1-3-13-3" text:style-name="definitie">
                  <text:p text:style-name="al">gedenkteken, grafbeplanting en voorwerpen op een graf of gedenkplaats;</text:p>
                </text:section>
              </text:section>
              <text:section text:name="definitie-item_id1-3-2-2-1-3-14" text:style-name="definitie-item">
                <text:p text:style-name="li.nr"/>
                <text:p text:style-name="term">n. gedenkplaats:</text:p>
                <text:section text:name="definitie_id1-3-2-2-1-3-14-3" text:style-name="definitie">
                  <text:p text:style-name="al"> een plaats ingericht om overledenen te gedenken;</text:p>
                </text:section>
              </text:section>
              <text:section text:name="definitie-item_id1-3-2-2-1-3-15" text:style-name="definitie-item">
                <text:p text:style-name="li.nr"/>
                <text:p text:style-name="term">o. rechthebbende:</text:p>
                <text:section text:name="definitie_id1-3-2-2-1-3-15-3" text:style-name="definitie">
                  <text:p text:style-name="al"> een natuurlijk persoon of rechtspersoon aan wie het uitsluitend recht is verleend;</text:p>
                </text:section>
              </text:section>
              <text:section text:name="definitie-item_id1-3-2-2-1-3-16" text:style-name="definitie-item">
                <text:p text:style-name="li.nr"/>
                <text:p text:style-name="term">p. uitsluitend recht op een graf:</text:p>
                <text:section text:name="definitie_id1-3-2-2-1-3-16-3" text:style-name="definitie">
                  <text:p text:style-name="al"> het recht dat wordt verleend aan een rechthebbende voor het doen begraven van lijken, het doen bijzetten en bijgezet houden van asbussen met of zonder urnen en het doen verstrooien van as met betrekking tot een eigen graf;</text:p>
                </text:section>
              </text:section>
              <text:section text:name="definitie-item_id1-3-2-2-1-3-17" text:style-name="definitie-item">
                <text:p text:style-name="li.nr"/>
                <text:p text:style-name="term">q. uitsluitend recht op een urnengraf:</text:p>
                <text:section text:name="definitie_id1-3-2-2-1-3-17-3" text:style-name="definitie">
                  <text:p text:style-name="al"> het recht dat wordt verleend aan een rechthebbende voor het doen bijzetten en bijgezet houden van asbussen met of zonder urnen en het doen verstrooien van as met betrekking tot een eigen graf;</text:p>
                </text:section>
              </text:section>
              <text:section text:name="definitie-item_id1-3-2-2-1-3-18" text:style-name="definitie-item">
                <text:p text:style-name="li.nr"/>
                <text:p text:style-name="term">r. belanghebbende:</text:p>
                <text:section text:name="definitie_id1-3-2-2-1-3-18-3" text:style-name="definitie">
                  <text:p text:style-name="al"> de bij een algemeen graf in de administratie vastgelegde contactpersoon;</text:p>
                </text:section>
              </text:section>
              <text:section text:name="definitie-item_id1-3-2-2-1-3-19" text:style-name="definitie-item">
                <text:p text:style-name="li.nr"/>
                <text:p text:style-name="term">s. grafkelder:</text:p>
                <text:section text:name="definitie_id1-3-2-2-1-3-19-3" text:style-name="definitie">
                  <text:p text:style-name="al"> een gemetselde of betonnen grafruimte bestemd voor het begraven(bijzetten) van ten hoogste twee (enkelvoudige grafkelder) of ten hoogste vier (dubbele grafkelder) stoffelijke overschotten;</text:p>
                </text:section>
              </text:section>
              <text:section text:name="definitie-item_id1-3-2-2-1-3-20" text:style-name="definitie-item">
                <text:p text:style-name="li.nr"/>
                <text:p text:style-name="term">t. schudden:</text:p>
                <text:section text:name="definitie_id1-3-2-2-1-3-20-3" text:style-name="definitie">
                  <text:p text:style-name="al"> het verzamelen van de stoffelijke overschotten en herbegraven in hetzelfde graf;</text:p>
                </text:section>
              </text:section>
              <text:section text:name="definitie-item_id1-3-2-2-1-3-21" text:style-name="definitie-item">
                <text:p text:style-name="li.nr"/>
                <text:p text:style-name="term">u. groenraam:</text:p>
                <text:section text:name="definitie_id1-3-2-2-1-3-21-3" text:style-name="definitie">
                  <text:p text:style-name="al"> een raamwerk rond de grafopening die het zicht op het gedolven graf tijdens de plechtigheid onttrekt;</text:p>
                </text:section>
              </text:section>
              <text:section text:name="definitie-item_id1-3-2-2-1-3-22" text:style-name="definitie-item">
                <text:p text:style-name="li.nr"/>
                <text:p text:style-name="term">v. ruimen van graven:</text:p>
                <text:section text:name="definitie_id1-3-2-2-1-3-22-3" text:style-name="definitie">
                  <text:p text:style-name="al"> het opgraven en verzamelen van stoffelijke overschotten na het verlopen van de graftermijn en/ of vervallen van het uitsluitend recht op een eigen graf;</text:p>
                </text:section>
              </text:section>
              <text:section text:name="definitie-item_id1-3-2-2-1-3-23" text:style-name="definitie-item">
                <text:p text:style-name="li.nr"/>
                <text:p text:style-name="term">w. opgraven:</text:p>
                <text:section text:name="definitie_id1-3-2-2-1-3-23-3" text:style-name="definitie">
                  <text:p text:style-name="al"> Het opgraven van specifieke lijken of stoffelijke overschotten op verzoek van rechthebbende, belanghebbende of naar aanleiding van een gerechtelijk bevel.</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 en hoofdstuk 7.1.1 tot en met 7.1.1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dien de belastingplicht met betrekking tot het door of vanwege de Gemeente onderhouden van graven en graftekens en urnenruimten in de loop van het jaar aanvangt, vindt toepassing plaats van de regeling als bedoeld in hoofdstuk 6 van bij deze verordening behorende tabel.</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twee maanden na de dag van dagtekening van het aanslagbilje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ijkbezorging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lijkbezorgingsrechten’ van 31 mei 2012 wordt ingetrokken met ingang van de in het derde lid genoemde datum van ingang.</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7.</text:p>
              </text:list-item>
              <text:list-item text:style-override="id1-3-2-2-11-2-4">
                <text:number>4.</text:number>
                <text:p text:style-name="al">Deze verordening wordt aangehaald als: Verordening Lijkbezorgingsrechten 2017.</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5 december 2016. </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 mw. A. </text:span>
            <text:span text:style-name="achternaam">Attema</text:span>
          </text:span></text:p>
          </text:section>
        </text:section>
        <text:section text:name="bijlage_id1-3-2-4" text:style-name="bijlage">
          <text:p text:style-name="bijlage_top"/>
          <text:p text:style-name="hoofdstuk_kop">TARIEVENTABEL 2017</text:p>
          <text:p text:style-name="tussenkopvet">behorende bij de ‘Verordening lijkbezorgingsrechten 2017’</text:p>
          <text:p text:style-name="al"/>
          <text:p text:style-name="tussenkopvet">Hoofdstuk 1 Verlenen van recht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ter beschikking stell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een algemeen graf voor een periode van 20 jaar wordt geheven</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met betrekking tot een <text:span text:style-name="nadrukcur">particulier </text:span>graf, niet zijnde een graf als bedoeld in 1.2.2 of 1.2.3 voor een periode van 20 jaar</text:p>
                </table:table-cell>
                <table:table-cell table:style-name="cell_frame_all" table:number-rows-spanned="1" table:number-columns-spanned="1">
                  <text:p text:style-name="table_al">€ 963,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met betrekking tot een enkelvoudige grafkelder voor een periode van 20 jaar</text:p>
                </table:table-cell>
                <table:table-cell table:style-name="cell_frame_all" table:number-rows-spanned="1" table:number-columns-spanned="1">
                  <text:p text:style-name="table_al">€ 963,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met betrekking tot een dubbele grafkelder voor een periode van 20 jaar</text:p>
                </table:table-cell>
                <table:table-cell table:style-name="cell_frame_all" table:number-rows-spanned="1" table:number-columns-spanned="1">
                  <text:p text:style-name="table_al">€ 1.927,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met betrekking tot een <text:span text:style-name="nadrukcur">particulier</text:span> graf, niet zijnde een graf als bedoeld in 1.2.5 of 1.2.6, voor onbepaalde tijd</text:p>
                </table:table-cell>
                <table:table-cell table:style-name="cell_frame_all" table:number-rows-spanned="1" table:number-columns-spanned="1">
                  <text:p text:style-name="table_al">€ 2.77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met betrekking tot een enkelvoudige grafkelder voor onbepaalde tijd</text:p>
                </table:table-cell>
                <table:table-cell table:style-name="cell_frame_all" table:number-rows-spanned="1" table:number-columns-spanned="1">
                  <text:p text:style-name="table_al">€ 2.77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met betrekking tot een dubbele grafkelder voor onbepaalde tijd</text:p>
                </table:table-cell>
                <table:table-cell table:style-name="cell_frame_all" table:number-rows-spanned="1" table:number-columns-spanned="1">
                  <text:p text:style-name="table_al">€ 5.55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met betrekking tot een particulier kindergraf voor een periode van 80 jaar</text:p>
                </table:table-cell>
                <table:table-cell table:style-name="cell_frame_all" table:number-rows-spanned="1" table:number-columns-spanned="1">
                  <text:p text:style-name="table_al">€ 649,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met betrekking tot een particulier kindergraf voor een periode van 80 jaar</text:p>
                  <text:p text:style-name="table_al">voor rechthebbenden volgens artikel 17.14 van de “Verordening algemene be-graafplaatsen Ridderkerk 2016</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2">
                  <text:p text:style-name="table_al">met betrekking tot een particulier foetus-graf voor een periode van 80 jaar</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2">
                  <text:p text:style-name="table_al">met betrekking tot een particulier foetus-graf voor een periode van 80 jaar voor rechthebbenden volgens artikel 17.14 van de ‘Verordening algemene begraafplaatsen Ridderkerk 2016’</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en van het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met betrekking tot een particulier urnennis in columbarium voor een periode van 20 jaar</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met betrekking tot een particulier plaats in een urnentuin voor een periode van 20 jaar</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met betrekking tot een particulier urnengraf voor een periode van 20 jaar</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met betrekking tot een particulier urnennis in columbarium voor een periode van10 jaar</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2">
                  <text:p text:style-name="table_al">met betrekking tot een particulier plaats in een urnentuin voor een periode van10 jaar</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2">
                  <text:p text:style-name="table_al">met betrekking tot een particulier urnengraf voor een periode van 10 jaar</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verlengen van het uitsluitend recht 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als bedoeld in 1.2.1</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als bedoeld in 1.2.2</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als bedoeld in 1.2.3</text:p>
                </table:table-cell>
                <table:table-cell table:style-name="cell_frame_all" table:number-rows-spanned="1" table:number-columns-spanned="1">
                  <text:p text:style-name="table_al">€ 963,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als bedoeld in 1.3.1</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als bedoeld in 1.3.2</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2">
                  <text:p text:style-name="table_al">als bedoeld in 1.3.3</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oor het verlengen van het uitsluitend recht 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ext:p text:style-name="table_al">als bedoeld in 1.2.1</text:p>
                </table:table-cell>
                <table:table-cell table:style-name="cell_frame_all" table:number-rows-spanned="1" table:number-columns-spanned="1">
                  <text:p text:style-name="table_al">€ 963,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2">
                  <text:p text:style-name="table_al">als bedoeld in 1.2.2</text:p>
                </table:table-cell>
                <table:table-cell table:style-name="cell_frame_all" table:number-rows-spanned="1" table:number-columns-spanned="1">
                  <text:p text:style-name="table_al">€ 963,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2">
                  <text:p text:style-name="table_al">als bedoeld in 1.2.3</text:p>
                </table:table-cell>
                <table:table-cell table:style-name="cell_frame_all" table:number-rows-spanned="1" table:number-columns-spanned="1">
                  <text:p text:style-name="table_al">€ 1.9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Voor het verlengen van het uitsluitend recht voor een periode van 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2">
                  <text:p text:style-name="table_al">als bedoeld in 1.3.1</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2">
                  <text:p text:style-name="table_al">als bedoeld in 1.3.2</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2">
                  <text:p text:style-name="table_al">als bedoeld in 1.3.3</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Stichten van een grafkelder in een particulier graf</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voorbereiden van een grafruimte waarin door de rechthebbende een grafkelder kan worden gesticht wordt gehev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oor een enkelvoudige grafkelder</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voor een dubbele grafkelder</text:p>
                </table:table-cell>
                <table:table-cell table:style-name="cell_frame_all" table:number-rows-spanned="1" table:number-columns-spanned="1">
                  <text:p text:style-name="table_al">€ 1.2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Reserveren particulier graf op Rustho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reserveren van een particulier graf op de Algemene begraafplaats Rusthof wordt per jaar gehev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4 Begraven en Bijzett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begraven va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een lijk van een persoon van 18 jaar of ouder wordt geheven</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een lijk van een kind beneden 18 jaar doch ouder dan één jaar wordt geheven</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2">
                  <text:p text:style-name="table_al">een lijk van een kind beneden één jaar wordt geheven</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2">
                  <text:p text:style-name="table_al">een lijk van een kind beneden 18 jaar welk wordt begraven in een particulier graf, particulier foetus- of kindergraf waarvan de rechthebbende is ingeschreven in de Gemeente Ridderkerk, conform artikel 17.14 van de “Verordening algemene begraafplaatsen Ridderkerk 2016”</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2">
                  <text:p text:style-name="table_al">lijken van kinderen van meervoudige geboorten en het begraven in één kist, van lijken van kinderen van meervoudige geboorten, kort na de geboorte overleden, wordt geheven</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2">
                  <text:p text:style-name="table_al">lijken van kinderen van meervoudige geboorten en het begraven in één kist, van lijken van kinderen van meervoudige geboorten, kort na de geboorte overleden, waarvan de rechthebbende is ingeschreven in de Gemeente Ridderkerk, conform artikel 17.14van de “Verordening algemene begraafplaatsen Ridderkerk 2016”</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2">
                  <text:p text:style-name="table_al">lijken van kinderen, kort na de geboorte overleden, die in één kist met het lijk van hun moeder worden begrav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2">
                  <text:p text:style-name="table_al">Voor het eerste lijk in een nieuw gestichte grafkelde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plaatsen of bijzetten van een urn in:</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2">
                  <text:p text:style-name="table_al">particulier graf of urnengraf</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2">
                  <text:p text:style-name="table_al"> columbarium, of urnentuin</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Voor het begraven op buitengewone uren, wordt het tarief bedoeld in 4.1.1 tot en met 4.1.4 als volgt verhoogd:</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2">
                  <text:p text:style-name="table_al">maandag tot en met vrijdag na 16.00 uur</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2">
                  <text:p text:style-name="table_al">zaterdag tot 12:00 uur</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2">
                  <text:p text:style-name="table_al">zaterdag na 12:00 uur</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2">
                  <text:p text:style-name="table_al">zon- en feestdagen</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Voor het gebruik van een groenraam wordt gehev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Voor klokluiden wordt gehev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5 Onderhoud begraafplaats of monumen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door of vanwege de gemeente onderhouden van de begraafplaats:</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voor een algemeen graf voor een periode van 20 jaar</text:p>
                </table:table-cell>
                <table:table-cell table:style-name="cell_frame_all" table:number-rows-spanned="1" table:number-columns-spanned="1">
                  <text:p text:style-name="table_al">€ 682,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2">
                  <text:p text:style-name="table_al">voor een particulier graf voor een periode van 20 jaar</text:p>
                </table:table-cell>
                <table:table-cell table:style-name="cell_frame_all" table:number-rows-spanned="1" table:number-columns-spanned="1">
                  <text:p text:style-name="table_al">€ 1.707,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voor een particulier enkelvoudige grafkelder voor een periode van 20 jaar</text:p>
                </table:table-cell>
                <table:table-cell table:style-name="cell_frame_all" table:number-rows-spanned="1" table:number-columns-spanned="1">
                  <text:p text:style-name="table_al">€ 1.707,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2">
                  <text:p text:style-name="table_al">voor een particulier dubbele grafkelder voor een periode van 20 jaar</text:p>
                </table:table-cell>
                <table:table-cell table:style-name="cell_frame_all" table:number-rows-spanned="1" table:number-columns-spanned="1">
                  <text:p text:style-name="table_al">€ 3.414,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2">
                  <text:p text:style-name="table_al">voor een particulier graf voor onbepaalde tijd</text:p>
                </table:table-cell>
                <table:table-cell table:style-name="cell_frame_all" table:number-rows-spanned="1" table:number-columns-spanned="1">
                  <text:p text:style-name="table_al">€ 8.038,00</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2">
                  <text:p text:style-name="table_al">voor een particulier kindergraf voor een periode van 80 jaar</text:p>
                </table:table-cell>
                <table:table-cell table:style-name="cell_frame_all" table:number-rows-spanned="1" table:number-columns-spanned="1">
                  <text:p text:style-name="table_al">€ 1.769,00</text:p>
                </table:table-cell>
              </table:table-row>
              <table:table-row table:style-name="row">
                <table:table-cell table:style-name="cell_frame_all" table:number-rows-spanned="1" table:number-columns-spanned="1">
                  <text:p text:style-name="table_al">5.1.6.1</text:p>
                </table:table-cell>
                <table:table-cell table:style-name="cell_frame_all" table:number-rows-spanned="1" table:number-columns-spanned="2">
                  <text:p text:style-name="table_al">met betrekking tot een particulier kindergraf voor een periode van 80 jaar voor rechthebbenden volgens artikel 17.14 van de “Verordening algemene begraafplaatsen Ridderkerk 2016”</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2">
                  <text:p text:style-name="table_al">voor een particulier foetus-graf voor een periode van 80 jaar</text:p>
                </table:table-cell>
                <table:table-cell table:style-name="cell_frame_all" table:number-rows-spanned="1" table:number-columns-spanned="1">
                  <text:p text:style-name="table_al">€ 708,00</text:p>
                </table:table-cell>
              </table:table-row>
              <table:table-row table:style-name="row">
                <table:table-cell table:style-name="cell_frame_all" table:number-rows-spanned="1" table:number-columns-spanned="1">
                  <text:p text:style-name="table_al">5.1.7.1</text:p>
                </table:table-cell>
                <table:table-cell table:style-name="cell_frame_all" table:number-rows-spanned="1" table:number-columns-spanned="2">
                  <text:p text:style-name="table_al">met betrekking tot een particulier foetusgraf voor een periode van 80 jaar voor rechthebbenden volgens artikel 17.14 van de “Verordening algemene begraafplaatsen Ridderkerk 2016”</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2">
                  <text:p text:style-name="table_al">voor een particulier urnennis in columbarium voor een periode van 20 jaar</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2">
                  <text:p text:style-name="table_al">voor een particulier plaats in een urnentuin voor een periode van 20 jaar</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2">
                  <text:p text:style-name="table_al">voor een particulier urnengraf voor een periode van 20 jaar</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2">
                  <text:p text:style-name="table_al"> voor een particulier graf voor onbepaalde tijd - onderhoud aan monument</text:p>
                </table:table-cell>
                <table:table-cell table:style-name="cell_frame_all" table:number-rows-spanned="1" table:number-columns-spanned="1">
                  <text:p text:style-name="table_al">€ 3.632,00</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2">
                  <text:p text:style-name="table_al">Voor zover bij het in werking treden van de Verordening Lijkbezorgingsrechten 1976 onderhoudsrechten werden geheven, zullen deze rechten blijven worden geheven en bedragen per jaar </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2">
                  <text:p text:style-name="table_al">Voor zover bij het in werking treden van de Verordening Lijkbezorgingsrechten 1976 het uitsluitend recht was afgekocht en niet in het graf was begraven, noch een gedenkteken geplaatst, worden vanaf de datum van de eerste begrafenis jaarlijks onderhoudsrechten geheven. Deze bedragen per jaa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Onderhoud gedurende het eerste jaar</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Indien het onderhoud in de loop van het belastingjaar aanvangt, zijn er onderhoudsrechten verschuldigd voor zoveel twaalfde gedeelten van de voor dat jaar verschuldigde rechten als er in dat jaar, na aanvang van de belastingplicht, nog volle kalendermaanden overblijven. De hiervoor bedoelde van de voor dat jaar verschuldigde rechten bedragen per jaar:</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2">
                  <text:p text:style-name="table_al">voor een algemeen graf</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2">
                  <text:p text:style-name="table_al">voor een particulier graf</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2">
                  <text:p text:style-name="table_al">voor een particulier enkelvoudige grafkelde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2">
                  <text:p text:style-name="table_al">voor een particulier dubbele grafkelder</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2">
                  <text:p text:style-name="table_al">voor een particulier urnennis in columbarium</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2">
                  <text:p text:style-name="table_al">voor particulier plaats in een urnentuin</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2">
                  <text:p text:style-name="table_al">voor een particulier urnengraf</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Verlenging onderhoud begraafplaats</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Indien de instandhouding van een particulier graf, particulier plaats in een urnentuin, particulier urnennis of particulier grafkelder voor een langere termijn als bedoeld in Hoofdstuk 5 wordt gevorderd, wordt geheve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2">
                  <text:p text:style-name="table_al">voor een particulier graf voor een periode van 10 jaar</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2">
                  <text:p text:style-name="table_al">voor een enkelvoudige grafkelder voor een periode van 10 jaar</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2">
                  <text:p text:style-name="table_al">voor een dubbele grafkelder voor een periode van 10 jaar</text:p>
                </table:table-cell>
                <table:table-cell table:style-name="cell_frame_all" table:number-rows-spanned="1" table:number-columns-spanned="1">
                  <text:p text:style-name="table_al">€ 1.707,0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2">
                  <text:p text:style-name="table_al">voor een particulier graf voor een periode van 20 jaar</text:p>
                </table:table-cell>
                <table:table-cell table:style-name="cell_frame_all" table:number-rows-spanned="1" table:number-columns-spanned="1">
                  <text:p text:style-name="table_al">€ 1.707,00</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2">
                  <text:p text:style-name="table_al">voor een enkelvoudige grafkelder voor een periode van 20 jaar</text:p>
                </table:table-cell>
                <table:table-cell table:style-name="cell_frame_all" table:number-rows-spanned="1" table:number-columns-spanned="1">
                  <text:p text:style-name="table_al">€ 1.707,00</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2">
                  <text:p text:style-name="table_al">voor een dubbele grafkelder voor een periode van 20 jaar</text:p>
                </table:table-cell>
                <table:table-cell table:style-name="cell_frame_all" table:number-rows-spanned="1" table:number-columns-spanned="1">
                  <text:p text:style-name="table_al">€ 3.415,00</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2">
                  <text:p text:style-name="table_al">voor een particulier urnennis in columbarium voor een periode van 10 jaar</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2">
                  <text:p text:style-name="table_al">voor een particulier plaats in een urnentuin voor een periode van 10 jaar</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2">
                  <text:p text:style-name="table_al">voor een particulier urnengraf voor een periode van 10 jaar</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7.1.10</text:p>
                </table:table-cell>
                <table:table-cell table:style-name="cell_frame_all" table:number-rows-spanned="1" table:number-columns-spanned="2">
                  <text:p text:style-name="table_al">voor een particulier urnennis in columbarium voor een periode van 5 jaa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2">
                  <text:p text:style-name="table_al">voor een particulier plaats in een urnentuin voor een periode van 5 jaar</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2">
                  <text:p text:style-name="table_al">voor een particulier urnengraf voor een periode van 5 jaar</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Openen, opgraven, ruimen en verstrooi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Voor het opgraven van een stoffelijk overschot wordt, inclusief het kisten in een door rechthebbende ter beschikking gestelde kist, geheven</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Voor het na opgraven weer opnieuw begraven in een graf op dezelfde begraafplaats wordt geheven</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Voor het openen van een graf, anders dan op rechterlijk bevel, wordt geheven</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2">
                  <text:p text:style-name="table_al">Voor het opgraven of verwijderen van een urn en/ of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2">
                  <text:p text:style-name="table_al">Uit een urnennis van columbarium</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2">
                  <text:p text:style-name="table_al">Uit een particulier plaats van een urnentuin</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2">
                  <text:p text:style-name="table_al">Uit een particulier of algemeen urnengraf</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2">
                  <text:p text:style-name="table_al">Uit een particulier graf</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2">
                  <text:p text:style-name="table_al">Voor het weer terugplaatsen van een asbus wordt geheven</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2">
                  <text:p text:style-name="table_al">Voor op het verzoek van een rechthebbende ruimen c.q. schudden van een graf wordt geheven</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2">
                  <text:p text:style-name="table_al">Voor het verstrooien van as wordt geheven per asb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2">
                  <text:p text:style-name="table_al">op een verstrooiingsplaats (inclusief plaatje)</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9 Plaatsen gedenkteken &amp; administratie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Voor het verlenen van een vergunning voor het plaatsen van een gedenkteken wordt geheven </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2">
                  <text:p text:style-name="table_al">Voor het inschrijven van particuliere graven, particuliere urnengraven, particuliere urnennissen, grafkelders en voor het maken van reservering wordt per inschrijving gehev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2">
                  <text:p text:style-name="table_al">Voor het overboeken van particulier graven, particuliere urnengraven, particuliere urnennissen, grafkelders en voor het maken van reservering wordt per overboeking geheven</text:p>
                </table:table-cell>
                <table:table-cell table:style-name="cell_frame_all" table:number-rows-spanned="1" table:number-columns-spanned="1">
                  <text:p text:style-name="table_al">€ 53,00</text:p>
                </table:table-cell>
              </table:table-row>
            </table:table>
            <text:p text:style-name="table_bottom"/>
          </text:section>
          <text:p text:style-name="tussenkopvet">Hoofdstuk 10 Inwerkingtreding en citeertitel</text:p>
          <text:p text:style-name="al"/>
          <text:list text:style-name="id1-3-2-4-8">
            <text:list-item text:style-override="id1-3-2-4-8-1">
              <text:number>1.</text:number>
              <text:p text:style-name="al">De ‘Tarieventabel 2016’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4-8-2">
              <text:number>2.</text:number>
              <text:p text:style-name="al">Deze tarieventabel treedt in werking met ingang van de eerste dag na die van de bekendmaking.</text:p>
            </text:list-item>
            <text:list-item text:style-override="id1-3-2-4-8-3">
              <text:number>3.</text:number>
              <text:p text:style-name="al">De datum van ingang van de heffing is 1 januari 2017.</text:p>
            </text:list-item>
            <text:list-item text:style-override="id1-3-2-4-8-4">
              <text:number>4.</text:number>
              <text:p text:style-name="al">Dit besluit wordt aangehaald als ‘Tarieventabel Lijkbezorgingsrechten 2017’.</text:p>
            </text:list-item>
          </text:list>
          <text:p text:style-name="al"/>
          <text:section text:name="bijlage-sluiting_id1-3-2-4-10" text:style-name="bijlage-sluiting">
            <text:section text:name="gegeven_id1-3-2-4-10-1" text:style-name="gegeven">
              <text:p text:style-name="dagtekening">
              <text:span text:style-name="datum">Aldus besloten in de openbare vergadering van de raad van de gemeente Ridderkerk van 15 december 2016.</text:span>
            </text:p>
            </text:section>
            <text:section text:name="ondertekening_id1-3-2-4-10-2">
              <text:p><text:span text:style-name="functie">De griffier,</text:span></text:p>
              <text:p><text:span text:style-name="ondertekening_naam">
              <text:span text:style-name="voornaam"> mr. J.G. van</text:span>
              <text:span text:style-name="achternaam">Straalen</text:span>
            </text:span></text:p>
            </text:section>
            <text:section text:name="ondertekening_id1-3-2-4-10-3">
              <text:p><text:span text:style-name="functie">De voorzitter,</text:span></text:p>
              <text:p><text:span text:style-name="ondertekening_naam">
              <text:span text:style-name="voornaam">mw. A.</text:span>
              <text:span text:style-name="achternaam">Att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7612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2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2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29</meta:user-defined>
    <meta:user-defined meta:name="OVERHEIDop.GmbID/DC.identifier">gmb-2016-176129</meta:user-defined>
    <meta:user-defined meta:name="OVERHEID.TaxonomieBeleidsagenda/OVERHEID.category">Financiën | Organisatie en beleid</meta:user-defined>
    <meta:user-defined meta:name="OVERHEID.Gemeente/DC.spatial">Ridderkerk</meta:user-defined>
    <meta:user-defined meta:name="DC.source">art. 229 lid 1 Gemw;1.0:c:BWBR0005416&amp;artikel=229&amp;lid=1&amp;g=2016-07-01</meta:user-defined>
    <meta:user-defined meta:name="DCTERMS.alternative">Verordening Lijkbezorgingsrechten 2017</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op.versieInformatie"/>
  </office:meta>
</office:document-meta>
</file>