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83, Vastradastraat, Vrangendael, Keulse Baan ong, 6137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4 bomen en 1 boom kandelaberen</text:p>
            <text:p text:style-name="common-al">Locatie: Vastradastraat, Vrangendael, Keulse Baan ong, 6137 Sittard </text:p>
            <text:p text:style-name="common-al">Dossiernummer: Om16.0483</text:p>
            <text:p text:style-name="common-al"/>
            <text:p text:style-name="common-al">Verzenddatum besluit: 9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1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83, Vastradastraat, Vrangendael, Keulse Baan ong, 6137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28</meta:user-defined>
    <meta:user-defined meta:name="OVERHEIDop.GmbID/DC.identifier">gmb-2016-17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AN 19 iii</meta:user-defined>
    <meta:user-defined meta:name="OVERHEIDop.woonplaats">Sittard</meta:user-defined>
    <meta:user-defined meta:name="OVERHEIDop.straatnaam">Vastradastraat</meta:user-defined>
    <meta:user-defined meta:name="OVERHEID.PostcodeHuisnummer/OVERHEIDop.postcodeHuisnummer">6137BB 26 iii</meta:user-defined>
    <meta:user-defined meta:name="OVERHEIDop.straatnaam">Vrangenda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498 334372</meta:user-defined>
    <meta:user-defined meta:name="OVERHEID.EPSG28992/DC.spatial">189540 334280</meta:user-defined>
    <meta:user-defined meta:name="OVERHEIDop.versieInformatie"/>
  </office:meta>
</office:document-meta>
</file>