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project Klein Binnenveld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 december 2016 tot en met  8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woning, project Klein Binnenveld, kavel 8, Rhenen.. Aanvraagnummer Z-160623. Indieningsdatum: 22 november 2016.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project Klein Binnenveld, kav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21</meta:user-defined>
    <meta:user-defined meta:name="OVERHEIDop.GmbID/DC.identifier">gmb-2016-17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WX 10</meta:user-defined>
    <meta:user-defined meta:name="OVERHEIDop.woonplaats">Rhenen</meta:user-defined>
    <meta:user-defined meta:name="OVERHEIDop.straatnaam">Vlegel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8956 442705</meta:user-defined>
    <meta:user-defined meta:name="OVERHEIDop.versieInformatie"/>
  </office:meta>
</office:document-meta>
</file>