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Stookontheffing verleend, P. van Westrhenenweg (kad Ingen K 274)in Ing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Verleende   stookontheffing, P. van Westrhenenweg (kad Ingen K 274), Ingen, het verstoken   van gerooid hout (08-12-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612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P. van Westrhenenweg (kad Ingen K 274)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20</meta:user-defined>
    <meta:user-defined meta:name="OVERHEIDop.GmbID/DC.identifier">gmb-2016-17612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284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JP</meta:user-defined>
    <meta:user-defined meta:name="OVERHEIDop.woonplaats">Ingen</meta:user-defined>
    <meta:user-defined meta:name="OVERHEIDop.straatnaam">P. van Westrhen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0945 442928</meta:user-defined>
    <meta:user-defined meta:name="OVERHEIDop.versieInformatie"/>
  </office:meta>
</office:document-meta>
</file>