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lement voor de Marktcommissie 2016</text:p>
      <text:section text:name="regeling_id1-3-2" text:style-name="regeling">
        <text:section text:name="aanhef_id1-3-2-1" text:style-name="aanhef">
          <text:section text:name="preambule_id1-3-2-1-1" text:style-name="preambule">
            <text:p text:style-name="al">Het college van de gemeente Oegstgeest;</text:p>
            <text:p text:style-name="al"/>
            <text:p text:style-name="al">Gelet op artikel 84 van de Gemeentewet, artikel 8 van de Marktverordening Oegstgeest 2015;</text:p>
            <text:p text:style-name="al"/>
            <text:p text:style-name="al">B E S L U I T</text:p>
            <text:p text:style-name="al"/>
            <text:p text:style-name="al">tot het instellen van het Reglement voor de Marktcommissi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commissie: de commissie als bedoeld in artikel 84 van de Gemeentewet, hierna de marktcommissie;</text:p>
              </text:list-item>
              <text:list-item text:style-override="id1-3-2-2-1-3-2">
                <text:number>b.</text:number>
                <text:p text:style-name="al">markt: de warenmarkt als bedoeld in de marktverordening;</text:p>
              </text:list-item>
              <text:list-item text:style-override="id1-3-2-2-1-3-3">
                <text:number>c.</text:number>
                <text:p text:style-name="al">marktmeester: door het college aangewezen persoon belast met het toezicht op de markt;</text:p>
              </text:list-item>
              <text:list-item text:style-override="id1-3-2-2-1-3-4">
                <text:number>d.</text:number>
                <text:p text:style-name="al">marktverordening: de Marktverordening Oegstgeest 2015;</text:p>
              </text:list-item>
              <text:list-item text:style-override="id1-3-2-2-1-3-5">
                <text:number>e.</text:number>
                <text:p text:style-name="al">college: het college van burgemeester en wethouders van Oegstgeest;</text:p>
              </text:list-item>
              <text:list-item text:style-override="id1-3-2-2-1-3-6">
                <text:number>f.</text:number>
                <text:p text:style-name="al">reservelid: de beschikbare houder van een vergunning voor een vaste plaats op de warenmarkt die bij de laatste verkiezing de meeste stemmen heeft gekregen.</text:p>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2.1</text:number>
                <text:p text:style-name="al">Door het college wordt een commissie voor marktaangelegenheden ingesteld. Deze commissie wordt aangeduid als marktcommissie;</text:p>
              </text:list-item>
              <text:list-item text:style-override="id1-3-2-2-2-3">
                <text:number>2.2</text:number>
                <text:p text:style-name="al">De marktcommissie brengt gevraagd en ongevraagd advies uit aan het college over marktaangelegenheden. Voorts tracht zij een juiste wijze van functioneren van de markt te bevorderen;</text:p>
              </text:list-item>
              <text:list-item text:style-override="id1-3-2-2-2-4">
                <text:number>2.3</text:number>
                <text:p text:style-name="al">Het college neemt geen besluiten als bedoeld in artikel 5 (branchebesluit) van de marktverordening, dan nadat de marktcommissie in de gelegenheid is gesteld advies uit te brengen;</text:p>
              </text:list-item>
              <text:list-item text:style-override="id1-3-2-2-2-5">
                <text:number>2.4</text:number>
                <text:p text:style-name="al">Het in lid 2 gestelde geldt eveneens voor een voorstel tot wijziging van de marktverordening en wijziging van dit reglement.</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3.1</text:number>
                <text:p text:style-name="al">De marktcommissie bestaat uit:</text:p>
                <text:list text:style-name="id1-3-2-2-3-2-3">
                  <text:list-item text:style-override="id1-3-2-2-3-2-3-1">
                    <text:number>a.</text:number>
                    <text:p text:style-name="al">één lid van het college van burgemeester en wethouders, aan te wijzen door het college, welke tevens voorzitter is;</text:p>
                  </text:list-item>
                  <text:list-item text:style-override="id1-3-2-2-3-2-3-2">
                    <text:number>b.</text:number>
                    <text:p text:style-name="al">één vertegenwoordiger van de Centrale Vereniging voor de Ambulante Handel, afdeling Leiden;</text:p>
                  </text:list-item>
                  <text:list-item text:style-override="id1-3-2-2-3-2-3-3">
                    <text:number>c.</text:number>
                    <text:p text:style-name="al">drie vertegenwoordigers van de houders van een vergunning voor een vaste plaats op de warenmarkt;</text:p>
                  </text:list-item>
                  <text:list-item text:style-override="id1-3-2-2-3-2-3-4">
                    <text:number>d.</text:number>
                    <text:p text:style-name="al">de marktmeester als adviserend lid;</text:p>
                  </text:list-item>
                  <text:list-item text:style-override="id1-3-2-2-3-2-3-5">
                    <text:number>e.</text:number>
                    <text:p text:style-name="al">één door het college van burgemeester en wethouders aan te wijzen ambtenaar tot secretaris van de commissie, zonder stemrecht.</text:p>
                  </text:list-item>
                </text:list>
              </text:list-item>
              <text:list-item text:style-override="id1-3-2-2-3-3">
                <text:number>3.2</text:number>
                <text:p text:style-name="al">De onder b, c en d van het eerste lid bedoelde leden worden, op voordracht van degene die ze vertegenwoordigen, door het college benoemd voor een periode van vier jaren;</text:p>
              </text:list-item>
              <text:list-item text:style-override="id1-3-2-2-3-4">
                <text:number>3.3</text:number>
                <text:p text:style-name="al">De aftredende leden kunnen zich opnieuw beschikbaar stellen;</text:p>
              </text:list-item>
              <text:list-item text:style-override="id1-3-2-2-3-5">
                <text:number>3.4</text:number>
                <text:p text:style-name="al">De zittingsduur van de leden eindigt op de dag dat de nieuwe leden in hun functie treden;</text:p>
              </text:list-item>
              <text:list-item text:style-override="id1-3-2-2-3-6">
                <text:number>3.5</text:number>
                <text:p text:style-name="al">Het marktcommissielid dat diens werkzaamheden als marktkoopman of –vrouw op de warenmarkt in Oegstgeest beëindigt of het lidmaatschap van de marktcommissie wenst op te zeggen, verliest met ingang van de datum van de beëindiging of opzegging zijn/haar plaats in de marktcommissie.</text:p>
              </text:list-item>
            </text:list>
          </text:section>
          <text:section text:name="artikel_id1-3-2-2-4" text:style-name="artikel">
            <text:p text:style-name="artikel_kop_titel"><text:span text:style-name="artikel_kop_label">Artikel</text:span> <text:span text:style-name="artikel_kop_nr">4</text:span> Verkiezing vertegenwoordigers marktkooplieden in de commissie</text:p>
            <text:list text:style-name="id1-3-2-2-4-2">
              <text:list-item text:style-override="id1-3-2-2-4-2">
                <text:number>4.1</text:number>
                <text:p text:style-name="al">De verkiezing van de vertegenwoordig(st)ers van de marktkooplieden, vermeld onder artikel 3.1, lid c, voor een plaats in de marktcommissie, wordt georganiseerd door de gemeente Oegstgeest. De verkiezingen vinden plaats twee maanden voordat de zittingsduur van de marktcommissie verstrijkt;</text:p>
              </text:list-item>
              <text:list-item text:style-override="id1-3-2-2-4-3">
                <text:number>4.2</text:number>
                <text:p text:style-name="al">De onder lid c van dit artikel genoemde vertegenwoordig(st)ers worden gekozen voor een periode van vier jaar;</text:p>
              </text:list-item>
              <text:list-item text:style-override="id1-3-2-2-4-4">
                <text:number>4.3</text:number>
                <text:p text:style-name="al">Uitsluitend de vergunninghouders van een vaste standplaats op de Oegstgeester weekmarkt kunnen zich kandidaat stellen voor de marktcommissie. Een vervanger van een vergunninghouder kan zich niet kandidaat stellen;</text:p>
              </text:list-item>
              <text:list-item text:style-override="id1-3-2-2-4-5">
                <text:number>4.4</text:number>
                <text:p text:style-name="al">In het geval er zich drie of minder kandidaten beschikbaar stellen, worden deze door het college benoemd. Er vindt dan geen verkiezing plaats;</text:p>
              </text:list-item>
              <text:list-item text:style-override="id1-3-2-2-4-6">
                <text:number>4.5</text:number>
                <text:p text:style-name="al">Per afgegeven standplaatsvergunning wordt één stembiljet verstrekt;</text:p>
              </text:list-item>
              <text:list-item text:style-override="id1-3-2-2-4-7">
                <text:number>4.6</text:number>
                <text:p text:style-name="al">De telling is openbaar. Het tellen van de uitgebrachte stemmen vindt plaats door de voorzitter en de secretaris. Hierbij zullen ten minste twee overige leden van de op dat moment in functie zijnde marktcommissie aanwezig zijn;</text:p>
              </text:list-item>
              <text:list-item text:style-override="id1-3-2-2-4-8">
                <text:number>4.7</text:number>
                <text:p text:style-name="al">In het geval van kandidaten met gelijk aantal stemmen, zal worden geloot;</text:p>
              </text:list-item>
              <text:list-item text:style-override="id1-3-2-2-4-9">
                <text:number>4.8</text:number>
                <text:p text:style-name="al">De uitslag wordt zo spoedig mogelijk schriftelijk medegedeeld door de gemeente aan de marktkooplieden;</text:p>
              </text:list-item>
              <text:list-item text:style-override="id1-3-2-2-4-10">
                <text:number>4.9</text:number>
                <text:p text:style-name="al">Indien een gekozen lid voor het einde van de vierjarige periode aftreedt, zal het reservelid, dat de meeste stemmen tijdens de laatste verkiezing heeft behaald zijn of haar plaats innemen. Als er geen reservelid beschikbaar is, wordt door de gemeente verkiezing georganiseerd om een nieuw lid van de commissie te kiezen op de wijze als genoemd in dit artikel. Een nieuw lid treedt af op het tijdstip, waarop degene in wiens plaats hij benoemd is, had moeten aftreden.</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5.1</text:number>
                <text:p text:style-name="al">De vergaderingen van de commissie zijn openbaar. Indien een lid verzoekt om beslotenheid beraadslaagt de commissie achter gesloten deuren over dit verzoek. Het verzoek wordt slechts ingewilligd indien een zwaarwegend algemeen of persoonlijk belang in het geding is;</text:p>
              </text:list-item>
              <text:list-item text:style-override="id1-3-2-2-5-3">
                <text:number>5.2</text:number>
                <text:p text:style-name="al">De commissie bepaalt zelf haar vergaderfrequentie en werkwijze;</text:p>
              </text:list-item>
              <text:list-item text:style-override="id1-3-2-2-5-4">
                <text:number>5.3</text:number>
                <text:p text:style-name="al">De commissie kan zich tijdens vergaderingen laten bijstaan door deskundigen, zulks ter beoordeling van de voorzitter.</text:p>
              </text:list-item>
            </text:list>
          </text:section>
          <text:section text:name="artikel_id1-3-2-2-6" text:style-name="artikel">
            <text:p text:style-name="artikel_kop_titel"><text:span text:style-name="artikel_kop_label">Artikel</text:span> <text:span text:style-name="artikel_kop_nr">6</text:span> Intrekken oude Reglement voor de Marktcommissie</text:p>
            <text:p text:style-name="al">Het Reglement voor de Marktcommissie zoals vastgesteld op 17 juli 2007 wordt ingetrokke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7.1</text:number>
                <text:p text:style-name="al">Dit reglement treedt in werking onmiddellijk nadat het bekend is gemaakt;</text:p>
              </text:list-item>
              <text:list-item text:style-override="id1-3-2-2-7-3">
                <text:number>7.2</text:number>
                <text:p text:style-name="al">Met ingang van de dag waarop het reglement in werking treedt, vervalt het Reglement voor de Marktcommissie zoals vastgesteld op 17 juli 2007;</text:p>
              </text:list-item>
              <text:list-item text:style-override="id1-3-2-2-7-4">
                <text:number>7.3</text:number>
                <text:p text:style-name="al">Het college benoemt een nieuwe marktcommissie binnen twee maanden na inwerkingtreding van dit reglement. Bij de benoeming van de nieuwe marktcommissie heft het college de bestaande marktcommissie op.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Oegstgeest, gehouden op 10 mei 2016.</text:span></text:p>
            <text:p><text:span text:style-name="functie">de secretaris </text:span></text:p>
            <text:p><text:span text:style-name="functie">H.A. Leegstra</text:span></text:p>
            <text:p><text:span text:style-name="functie">de burgemeester</text:span></text:p>
            <text:p><text:span text:style-name="functie">E.R. Jaensch</text:span></text:p>
          </text:section>
        </text:section>
        <text:section text:name="nota-toelichting_id1-3-2-4" text:style-name="nota-toelichting">
          <text:p text:style-name="kop_level0"><text:span text:style-name="label">Artikelsgewijze toelichting reglement voor de marktcommissie</text:span> <text:span text:style-name="nr"/> </text:p>
          <text:p text:style-name="al"/>
          <text:p text:style-name="al">
          <text:span text:style-name="nadrukvet">Artikel 1 Begripsomschrijvingen</text:span>
        </text:p>
          <text:p text:style-name="al">In dit artikel wordt een aantal begrippen, dat in het reglement wordt gehanteerd, gedefinieerd.</text:p>
          <text:p text:style-name="al"/>
          <text:p text:style-name="al">
          <text:span text:style-name="nadrukvet">Artikel 2 Taak</text:span>
        </text:p>
          <text:p text:style-name="al">In dit artikel wordt de taak van de marktcommissie beschreven. Op grond van het tweede lid adviseert de commissie over de branche-indeling. Ook een voorstel tot wijziging van de verordening of dit reglement behoort tot de taak van de marktcommissie.</text:p>
          <text:p text:style-name="al"/>
          <text:p text:style-name="al">
          <text:span text:style-name="nadrukvet">Artikel 3 Samenstelling</text:span>
        </text:p>
          <text:p text:style-name="al">In dit artikel wordt de samenstelling van de marktcommissie geregeld.</text:p>
          <text:p text:style-name="al"/>
          <text:p text:style-name="al">
          <text:span text:style-name="nadrukvet">Artikel 4</text:span>
          <text:span text:style-name="nadrukvet">Verkiezing vertegenwoordigers marktkooplieden in de </text:span>
          <text:span text:style-name="nadrukvet">markt</text:span>
          <text:span text:style-name="nadrukvet">commissie</text:span>
        </text:p>
          <text:p text:style-name="al">In dit artikel wordt de procedure voor de verkiezing van de vertegenwoordigers van marktkooplieden in de marktcommissie beschreven.</text:p>
          <text:p text:style-name="al"/>
          <text:p text:style-name="al">
          <text:span text:style-name="nadrukvet">Artikel </text:span>
          <text:span text:style-name="nadrukvet">5</text:span>
          <text:span text:style-name="nadrukvet"> Vergaderingen</text:span>
        </text:p>
          <text:p text:style-name="al">In dit artikel wordt het onderwerp vergaderingen nader beli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11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1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1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lement voor de Marktcommiss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18</meta:user-defined>
    <meta:user-defined meta:name="OVERHEIDop.GmbID/DC.identifier">gmb-2016-176118</meta:user-defined>
    <meta:user-defined meta:name="OVERHEID.TaxonomieBeleidsagenda/OVERHEID.category">Bestuur | Organisatie en beleid</meta:user-defined>
    <meta:user-defined meta:name="OVERHEID.Gemeente/DC.spatial">Oegstgeest</meta:user-defined>
    <meta:user-defined meta:name="DC.source">art. 84 Gemw;1.0:c:BWBR0005416&amp;artikel=84&amp;g=2016-07-01</meta:user-defined>
    <meta:user-defined meta:name="DC.source">;http://decentrale.regelgeving.overheid.nl/cvdr/xhtmloutput/Historie/Oegstgeest/361544/361544_1.html</meta:user-defined>
    <meta:user-defined meta:name="DCTERMS.alternative">Reglement voor de Marktcommissie 2016</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4</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576_1</meta:user-defined>
    <meta:user-defined meta:name="OVERHEIDop.versieInformatie"/>
  </office:meta>
</office:document-meta>
</file>