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heffingen 2017</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8 november 2016, </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op de heffing en invordering van reinigingsheffingen 2017.</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Deze verordening verstaat onder:</text:p>
              <text:list text:style-name="id1-3-2-2-1-3-3">
                <text:list-item text:style-override="id1-3-2-2-1-3-3">
                  <text:number>a.</text:number>
                  <text:p text:style-name="al">perceel: </text:p>
                  <text:list text:style-name="id1-3-2-2-1-3-3-3">
                    <text:list-item text:style-override="id1-3-2-2-1-3-3-3-1">
                      <text:number>1.</text:number>
                      <text:p text:style-name="al">de onroerende zaak, bedoeld in Hoofdstuk III van de Wet waardering onroerende zaken; </text:p>
                    </text:list-item>
                    <text:list-item text:style-override="id1-3-2-2-1-3-3-3-2">
                      <text:number>2.</text:number>
                      <text:p text:style-name="al">een binnen de gemeente gelegen roerende zaak; </text:p>
                    </text:list-item>
                    <text:list-item text:style-override="id1-3-2-2-1-3-3-3-3">
                      <text:number>3.</text:number>
                      <text:p text:style-name="al">een gedeelte van een roerende zaak dat blijkens zijn indeling is bestemd om als afzonderlijk geheel te worden gebruikt; </text:p>
                    </text:list-item>
                    <text:list-item text:style-override="id1-3-2-2-1-3-3-3-4">
                      <text:number>4.</text:number>
                      <text:p text:style-name="al">een samenstel van twee of meer roerende zaken of in onderdeel c bedoelde gedeelten daarvan die bij dezelfde belastingplichtige in gebruik zijn en, naar de omstandigheden beoordeeld, bij elkaar behoren. </text:p>
                    </text:list-item>
                    <text:list-item text:style-override="id1-3-2-2-1-3-3-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4">
                  <text:number>b.</text:number>
                  <text:p text:style-name="al">‘gebruik maken’ in hoofdstuk 2 Afvalstoffenheffing: gebruik maken in de zin van artikel 15.33 Wet milieubeheer.</text:p>
                </text:list-item>
                <text:list-item text:style-override="id1-3-2-2-1-3-5">
                  <text:number>c.</text:number>
                  <text:p text:style-name="al">Voor de niet met name genoemde begrippen wordt aangesloten bij de begripsomschrijving van de Afvalstoffenverordening gemeente Enschede.</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text:p>
                  <text:list text:style-name="id1-3-2-2-2-2-3-3">
                    <text:list-item text:style-override="id1-3-2-2-2-2-3-3-1">
                      <text:number>a.</text:number>
                      <text:p text:style-name="al">het gebruik van een perceel ten aanzien waarvan krachtens artikel 10.21 en 10.22. (10.11) van de Wet milieubeheer een verplichting tot het inzamelen van huishoudelijke afvalstoffen geldt;</text:p>
                    </text:list-item>
                    <text:list-item text:style-override="id1-3-2-2-2-2-3-3-2">
                      <text:number>b.</text:number>
                      <text:p text:style-name="al">het inzamelen van grove huishoudelijke afvalstoffen bij percelen en het ter beschikking stellen van plaatsen waar gelegenheid wordt geboden om grove huishoudelijke afvalstoffen achter te laten.</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de ingevolge artikel 10.21 en 10.22 van de Wet milieubeheer een verplichting tot het inzamelen van huishoudelijke afvalstoffen geldt. </text:p>
                </text:list-item>
                <text:list-item text:style-override="id1-3-2-2-2-3-3">
                  <text:number>2.</text:number>
                  <text:p text:style-name="al">De belasting voor het achter laten van afvalstoffen op de afvalbrengpunten West, Zuid of Oost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van de in de hoofdstukken 1 en 2 van de bij deze verordening behorende tarieventabel.</text:p>
                </text:list-item>
                <text:list-item text:style-override="id1-3-2-2-2-4-3">
                  <text:number>2.</text:number>
                  <text:p text:style-name="al">Voor de berekening van de belastingen wordt een gedeelte van een in de tarieventabel bedoel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als bedoeld in hoofdstuk I van de tarieventabel wordt geheven bij wege van aanslag.</text:p>
                </text:list-item>
                <text:list-item text:style-override="id1-3-2-2-2-6-3">
                  <text:number>2.</text:number>
                  <text:p text:style-name="al">De belasting als bedoeld in hoofdstuk II van de tarieventabel wordt geheven door middel van een gedagtekende kennisgeving waarop het gevorderde bedrag is vermeld. Als contante betaling van de rechten genoemd in hoofdstuk 2 wordt mede begrepen een rechtsgeldige ondertekende eenmalige incasso machtiging.</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hoofdstuk I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De belasting bedoeld in hoofdstuk 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 van betaling </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2-8-3-3">
                    <text:list-item text:style-override="id1-3-2-2-2-8-3-3-1">
                      <text:number>a.</text:number>
                      <text:p text:style-name="al">het totaal bedrag van de op één aanslagbiljet verenigde aanslagen afvalstoffenheffing of andere belastingen moet minder zijn dan € 6.500,--;</text:p>
                    </text:list-item>
                    <text:list-item text:style-override="id1-3-2-2-2-8-3-3-2">
                      <text:number>b.</text:number>
                      <text:p text:style-name="al">de verschuldigde bedragen moeten door middel van automatische betalingsincasso van de betaalrekening van de belastingschuldige kunnen worden afgeschreven. </text:p>
                    </text:list-item>
                  </text:list>
                </text:list-item>
              </text:list>
              <text:p text:style-name="al">De eerste termijn vervalt één maand na de dagtekening van het aanslagbiljet en elk van de volgende termijnen telkens een maand later.</text:p>
              <text:list text:style-name="id1-3-2-2-2-8-5">
                <text:list-item text:style-override="id1-3-2-2-2-8-5">
                  <text:number>3.</text:number>
                  <text:p text:style-name="al">De in artikel 7 tweede lid bedoelde gedagtekende kennisgevingen moeten worden betaald </text:p>
                  <text:list text:style-name="id1-3-2-2-2-8-5-3">
                    <text:list-item text:style-override="id1-3-2-2-2-8-5-3-1">
                      <text:number>a.</text:number>
                      <text:p text:style-name="al">ingeval van uitreiking van de kennisgeving: op het tijdstip van uitreiking;</text:p>
                    </text:list-item>
                    <text:list-item text:style-override="id1-3-2-2-2-8-5-3-2">
                      <text:number>b.</text:number>
                      <text:p text:style-name="al">ingeval van toezending van de kennisgeving: binnen vijf dagen na de dagtekening.</text:p>
                    </text:list-item>
                  </text:list>
                </text:list-item>
              </text:list>
              <text:p text:style-name="al">De Algemene termijnenwet is niet van toepassing op de in de voorgaande leden gestelde termijnen. </text:p>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tm 19 zijn niet van toepassing</text:p>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Nadere regels door het dagelijks bestuur van het Gemeentelijk Belastingkantoor Twente</text:p>
              <text:p text:style-name="al">Het dagelijks bestuur van het Gemeentelijk Belastingkantoor Twente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21</text:span> Overgangsrecht</text:p>
              <text:list text:style-name="id1-3-2-2-4-3-2">
                <text:list-item text:style-override="id1-3-2-2-4-3-2">
                  <text:number>1.</text:number>
                  <text:p text:style-name="al">De ‘Verordening reinigingsheffingen 2016’ van 14 december 2015 wordt ingetrokken met ingang van de in artikel 22, tweede lid, genoemde datum van ingang van de heffing, met dien verstande dat zij van toepassing blijft op de belastbare feiten die zich voor die datum hebben voorgedaan. </text:p>
                </text:list-item>
                <text:list-item text:style-override="id1-3-2-2-4-3-3">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4" text:style-name="artikel">
              <text:p text:style-name="artikel_kop_titel"><text:span text:style-name="artikel_kop_label">Artikel</text:span> <text:span text:style-name="artikel_kop_nr">22</text:span> Inwerkingtreding</text:p>
              <text:list text:style-name="id1-3-2-2-4-4-2">
                <text:list-item text:style-override="id1-3-2-2-4-4-2">
                  <text:number>1.</text:number>
                  <text:p text:style-name="al">Deze verordening treedt in werking met ingang van 1 januari 2017.</text:p>
                </text:list-item>
                <text:list-item text:style-override="id1-3-2-2-4-4-3">
                  <text:number>2.</text:number>
                  <text:p text:style-name="al">De datum van ingang van de heffing is 1 januari 2017. </text:p>
                </text:list-item>
              </text:list>
            </text:section>
            <text:section text:name="artikel_id1-3-2-2-4-5" text:style-name="artikel">
              <text:p text:style-name="artikel_kop_titel"><text:span text:style-name="artikel_kop_label">Artikel</text:span> <text:span text:style-name="artikel_kop_nr">23</text:span> Citeertitel</text:p>
              <text:p text:style-name="al">Deze verordening wordt aangehaald als de ‘Verordening reinigingsheffingen 2017’.</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19 december 2016</text:span></text:p>
            <text:p><text:span text:style-name="functie"/></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hoofdstuk_kop">
            <text:span text:style-name="nadrukvet">TARIEVENTABEL BEHORENDE BIJ DE VERORDENING REINIGINGSHEFFINGEN 2017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wordt per perceel berekend naar een vast tarief (onderdeel 1.1), verhoogd met één of meer gedifferentieerde tarieven (onderdeel 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st deel van de 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199,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riabel deel van de belast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anbieding van mini-containers en afvalbakk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hoofdstuk 1.1 bedraagt de belasting per aanbied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container van 240 liter, bestemd voor huishoudelijk restafval</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container van 140 liter, bestemd voor huishoudelijk restafval</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container van 240 liter, bestemd voor groente-, fruit- en tuin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container van 140 liter, bestemd voor groente-, fruit- en tuin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ij het gebruik van verzamelcontain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bedraagt de belasting per aanbieding van huishoudelijk restafv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bij een inwerptrommel van 30 liter</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bij een inwerptrommel van 60 liter</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afvalstoffenheffing grove huishoudelijke afvalstoff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1 bedraagt de belasting inclusief BTW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chterlaten restafval, hout, puin, (veeg)zand en voertuigbanden op één van de afvalbrengpunten</text:p>
                </table:table-cell>
                <table:table-cell table:style-name="entry" table:number-rows-spanned="1" table:number-columns-spanned="1">
                  <text:p text:style-name="table_al">€ 1,50 per 10 kilo of gedeelte daarvan</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chterlaten van elke hoeveelheid van 10 kg of gedeelte daarvan voor de niet met name genoemde afvalstoffen in 2.1.1</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op aanvraag verwijderen van grove huishoudelijke afvalstoffen (voorrij- en laadkosten):</text:p>
                </table:table-cell>
                <table:table-cell table:style-name="entry" table:number-rows-spanned="1" table:number-columns-spanned="1">
                  <text:p text:style-name="table_al">€ 45,00 per ri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het verwerkings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voor elke 10 kilogram of gedeelte daarvan voor restafval, hout, puin, (veeg)zand en voertuigbanden</text:p>
                </table:table-cell>
                <table:table-cell table:style-name="entry" table:number-rows-spanned="1" table:number-columns-spanned="1">
                  <text:p text:style-name="table_al">  </text:p>
                  <text:p text:style-name="table_al">€ 1,50</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voor elke 10 kilogram of gedeelte daarvan voor de niet met name genoemde afvalstoffen in 2.2.1.2.1 </text:p>
                </table:table-cell>
                <table:table-cell table:style-name="entry" table:number-rows-spanned="1" table:number-columns-spanned="1">
                  <text:p text:style-name="table_al">€ 0,00</text:p>
                </table:table-cell>
              </table:table-row>
            </table:table>
            <text:p text:style-name="table_bottom"/>
          </text:section>
        </text:section>
        <text:section text:name="bijlage_id1-3-2-5" text:style-name="bijlage">
          <text:p text:style-name="bijlage_top"/>
          <text:p text:style-name="al"/>
          <text:list text:style-name="id1-3-2-5-2">
            <text:list-item text:style-override="id1-3-2-5-2-1">
              <text:number>1.</text:number>
              <text:p text:style-name="al">Ingeval een nota of ander schriftuur voor het in rekening brengen van de kosten voor het brengen van huishoudelijk afval moet worden toegezonden, wordt hiervoor <text:span text:style-name="nadrukvet">€ 10,00</text:span> in rekening gebracht.</text:p>
            </text:list-item>
          </text:list>
          <text:list text:style-name="id1-3-2-5-3">
            <text:list-item text:style-override="id1-3-2-5-3-1">
              <text:number>2.</text:number>
              <text:p text:style-name="al">Indien de belastingplichtige wil wisselen van containervolume, dan wel een extra restcontainer ter beschikking krijgt dan bedragen de kosten <text:span text:style-name="nadrukvet">€ 35,00</text:span></text:p>
            </text:list-item>
            <text:list-item text:style-override="id1-3-2-5-3-2">
              <text:number>3.</text:number>
              <text:p text:style-name="al">Indien de belastingplichtige bij verwijtbaar verlies of diefstal een nieuwe set containers aanvraagt, dan bedragen de kosten per keer <text:span text:style-name="nadrukvet">€ 65,00</text:span></text:p>
            </text:list-item>
          </text:list>
          <text:p text:style-name="al"/>
          <text:p text:style-name="al">
          <text:span text:style-name="nadrukvet">Hoofdstuk 3 Maatstaven en tarieven jaarlijkse reinigingsrechten</text:span>
        </text:p>
          <text:p text:style-name="al">Niet van toepassing</text:p>
          <text:p text:style-name="al">
          <text:span text:style-name="nadrukvet">Hoofdstuk 4 Maatstaven en tarieven overige reinigingsrechten</text:span>
        </text:p>
          <text:p text:style-name="al">Niet van toepassing</text:p>
          <text:p text:style-name="al"/>
          <text:p text:style-name="al">Behoort bij raadsbesluit van 19 december 2016</text:p>
          <text:p text:style-name="al">De griffier van de gemeente Ensched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7611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1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1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heff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6117</meta:user-defined>
    <meta:user-defined meta:name="OVERHEIDop.GmbID/DC.identifier">gmb-2016-176117</meta:user-defined>
    <meta:user-defined meta:name="OVERHEID.TaxonomieBeleidsagenda/OVERHEID.category">Financiën | Organisatie en beleid</meta:user-defined>
    <meta:user-defined meta:name="OVERHEID.Gemeente/DC.spatial">Enschede</meta:user-defined>
    <meta:user-defined meta:name="DC.source">art. 229 lid 1 Gemw;1.0:c:BWBR0005416&amp;artikel=229&amp;lid=1&amp;g=2016-07-01</meta:user-defined>
    <meta:user-defined meta:name="DC.source">art. 15.33 MB;1.0:c:BWBR0003245&amp;artikel=15.33&amp;g=2016-07-01</meta:user-defined>
    <meta:user-defined meta:name="DCTERMS.alternative">Verordening reinigingsheffingen 2017</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xs:date/OVERHEIDop.startdatum">2017-01-01</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op.betreftRegeling">CVDR600575_1</meta:user-defined>
    <meta:user-defined meta:name="OVERHEIDop.versieInformatie"/>
  </office:meta>
</office:document-meta>
</file>