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Frieseste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 december 2016 tot en met  8 december 2016 de volgende aanvraag voor een omgevingsvergunning heeft ontvangen:</text:p>
            <text:p text:style-name="common-al">REGULIERE PROCEDURE</text:p>
            <text:p text:style-name="tussenkopcur">
            <text:span text:style-name="nadrukvet">Inrit</text:span>
          </text:p>
            <text:p text:style-name="common-al">•Het wijzigen van een inrit, Friesesteeg 10a, Rhenen. Aanvraagnummer Z-160622. Indieningsdatum: 5 december 2016.</text:p>
            <text:p text:style-name="tussenkopcur">
            <text:span text:style-name="nadrukvet">Kappen</text:span>
          </text:p>
            <text:p text:style-name="common-al">•Het kappen van elf bomen, Cuneralaan, Dr. Wallerstraat, Prins Bernhardstraat en Reumersweg, Rhenen. Aanvraagnummer Z-160626. Indieningsdatum: 6 december 2016. 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Friesesteeg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14</meta:user-defined>
    <meta:user-defined meta:name="OVERHEIDop.GmbID/DC.identifier">gmb-2016-17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R 10a</meta:user-defined>
    <meta:user-defined meta:name="OVERHEIDop.woonplaats">Rhenen</meta:user-defined>
    <meta:user-defined meta:name="OVERHEIDop.straatnaam">Friese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8849 442973</meta:user-defined>
    <meta:user-defined meta:name="OVERHEIDop.versieInformatie"/>
  </office:meta>
</office:document-meta>
</file>