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50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december 2016 een aanvraag ontvangen voor het bouwen van een woning op het perceel Dorpsweg 50,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611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1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1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50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12</meta:user-defined>
    <meta:user-defined meta:name="OVERHEIDop.GmbID/DC.identifier">gmb-2016-176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KC 50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127 517219</meta:user-defined>
    <meta:user-defined meta:name="OVERHEIDop.versieInformatie"/>
  </office:meta>
</office:document-meta>
</file>