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d.d. 3 november 2016, nr. 16int0075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Oude IJsselstreek,</text:p>
            <text:p text:style-name="al"/>
            <text:p text:style-name="al">gelezen het voorstel van burgemeester en wethouders d.d. 11 oktober 2016,</text:p>
            <text:p text:style-name="al"/>
            <text:p text:style-name="al">gelet op het bepaalde in artikel 229 eerste lid, aanhef en onderdeel a en b van de Gemeentewet,</text:p>
            <text:p text:style-name="al"/>
            <text:p text:style-name="al">BESLUIT:</text:p>
            <text:p text:style-name="al"/>
            <text:p text:style-name="al">vast te stellen: <text:span text:style-name="nadrukvet">de Verordening op de heffing en </text:span><text:span text:style-name="nadrukvet">invordering van marktgelden 2017</text:span><text:span text:style-name="nadrukvet">.</text:span>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mschrijving.</text:p>
            <text:p text:style-name="al">1. onder de naam "marktgeld" wordt een recht geheven voor het gebruik of genot van een </text:p>
            <text:p text:style-name="al"> standplaats op de weekmarkten, alsmede de door de gemeente ten behoeve van die weekmarkten </text:p>
            <text:p text:style-name="al"> verstrekte diensten;</text:p>
            <text:p text:style-name="al">2. onder "dag" wordt verstaan de periode van 0.00 uur tot 24.00 uur, waarbij een gedeelte van een </text:p>
            <text:p text:style-name="al"> dag als hele dag wordt aangemerkt;</text:p>
            <text:p text:style-name="al">3. onder "regelmatige gebruiker" wordt verstaan, degene die met grote regelmaat, nagenoeg </text:p>
            <text:p text:style-name="al"> wekelijks de aan hem toegewezen standplaats inneemt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.</text:p>
            <text:p text:style-name="al">Belastingplichtig is degene die, hetzij voor zichzelf hetzij voor anderen, van de in artikel 1 genoemde standplaats en diensten gebruik maakt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arieven.</text:p>
            <text:list text:style-name="id1-3-2-2-4-2">
              <text:list-item text:style-override="id1-3-2-2-4-2">
                <text:number>1.</text:number>
                <text:p text:style-name="al">1 Het tarief per dag bedraagt ter zake voor het innemen van een standplaats op de</text:p>
                <text:p text:style-name="al"> weekmarkten in Silvolde, Varsseveld, Terborg, Gendringen en Ulft € 2,54 per strekkende </text:p>
                <text:p text:style-name="al"> meter met een minimum van 4 strekkende meter;</text:p>
              </text:list-item>
              <text:list-item text:style-override="id1-3-2-2-4-3">
                <text:number>1.</text:number>
                <text:p text:style-name="al">2 Per strekkende meter wordt € 0,25 verrekend voor energielevering. Hierover is btw hoog tarief </text:p>
                <text:p text:style-name="al"> verschuldigd;</text:p>
              </text:list-item>
              <text:list-item text:style-override="id1-3-2-2-4-4">
                <text:number>1.</text:number>
                <text:p text:style-name="al">3 Het aantal strekkende meters wordt naar beneden afgerond op hele strekkende meters;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bonnement.</text:p>
            <text:p text:style-name="al">De regelmatige gebruiker dient het marktgeld per kwartaal te voldoen met dien verstande dat het tarief per kwartaal wordt bepaald op elf maal de tarieven als genoemd in artikel 3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.</text:p>
            <text:p text:style-name="al">1.De rechten welke per dag gelden worden geheven bij wege van een gedagtekende schriftelijke </text:p>
            <text:p text:style-name="al">1. kennisgeving, waaronder wordt begrepen een nota of andere schriftuur.</text:p>
            <text:p text:style-name="al">2. De rechten welke per kwartaal gelden worden geheven bij wege van aansla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Ontstaan van de belastingschuld en heffing naar tijdsgelang.</text:p>
            <text:p text:style-name="al">1.De belasting is verschuldigd bij het begin van het belastingjaar of, zo dit later is, bij de aanvang van</text:p>
            <text:p text:style-name="al"> de belastingplicht.</text:p>
            <text:p text:style-name="al">2. Indien de belastingplicht voor een regelmatige gebruiker in de loop van het kwartaal aanvangt, is </text:p>
            <text:p text:style-name="al"> voor het lopende kwartaal het tarief gelijk aan het tarief voor dag plaatsen, berekend over zoveel </text:p>
            <text:p text:style-name="al"> dagen als in het kwartaal nog de standplaats kan worden ingenomen, met dien verstande dat niet</text:p>
            <text:p text:style-name="al"> meer wordt geheven dan het voor een kwartaal verschuldigde bedrag.</text:p>
            <text:p text:style-name="al">3. Indien de belastingplicht in de loop van het kwartaal eindigt, wordt voor het kwartaal ontheffing</text:p>
            <text:p text:style-name="al"> verleend over zoveel derde gedeelten van de over een kwartaal verschuldigde bedragen, als na het</text:p>
            <text:p text:style-name="al"> tijdstip van beëindiging van de belastingplicht in het kwartaal nog volle maanden overblijv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ijdstip van betaling en betaling in termijnen.</text:p>
            <text:list text:style-name="id1-3-2-2-8-2">
              <text:list-item text:style-override="id1-3-2-2-8-2">
                <text:number>1.</text:number>
                <text:p text:style-name="al">In afwijking van artikel 9, eerste lid, van de Invorderingswet moeten de marktgelden worden betaald ingeval de schriftelijke kennisgeving wordt uitgereikt: op het moment van het uitreiken van de gedagtekende schriftelijke kennisgeving.</text:p>
              </text:list-item>
              <text:list-item text:style-override="id1-3-2-2-8-3">
                <text:number>2.</text:number>
                <text:p text:style-name="al">In afwijking van artikel 9, eerste lid, van de Invorderingswet moeten de marktgelden worden betaald ingeval van een aanslag: binnen een maand na de dagtekening van de aanslag.</text:p>
              </text:list-item>
              <text:list-item text:style-override="id1-3-2-2-8-4">
                <text:number>3.</text:number>
                <text:p text:style-name="al">De Algemene termijnenwet is niet van toepassing op de in de voorgaande leden gestelde termijnen.</text:p>
                <text:p text:style-name="al"/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Nadere regels door het college van B&amp;W.</text:p>
            <text:p text:style-name="al">Het College van burgemeester en wethouders kan nadere regels geven met betrekking tot de heffing en invordering van de marktgeld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Inwerkingtreding en citeertitel</text:p>
            <text:p text:style-name="al">1. De 'Marktgeldverordening 2016' van vastgesteld bij raadsbesluit van 10 december 2015 wordt</text:p>
            <text:p text:style-name="al"> ingetrokken met ingang van de in het derde lid genoemde datum van ingang van de heffing, met</text:p>
            <text:p text:style-name="al"> dien verstande dat zij van toepassing blijft op de belastbare feiten die zich voor die datum hebben </text:p>
            <text:p text:style-name="al"> voorgedaan. </text:p>
            <text:list text:style-name="id1-3-2-2-11-6">
              <text:list-item text:style-override="id1-3-2-2-11-6-1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11-6-2">
                <text:number>2.</text:number>
                <text:p text:style-name="al">De datum van ingang van de heffing is 1 januari 2017.</text:p>
              </text:list-item>
              <text:list-item text:style-override="id1-3-2-2-11-6-3">
                <text:number>3.</text:number>
                <text:p text:style-name="al">De verordening wordt aangehaald als “Verordening marktgelden 2017”.</text:p>
                <text:p text:style-name="al"/>
              </text:list-item>
            </text:list>
            <text:p text:style-name="al">Aldus besloten door de raad van de gemeente Oude IJsselstreek in zijn openbare vergadering van </text:p>
            <text:p text:style-name="al">3 november 2016.</text:p>
            <text:p text:style-name="al"/>
            <text:p text:style-name="al">De wnd. griffier, </text:p>
            <text:p text:style-name="al">M.B.J. Looman </text:p>
            <text:p text:style-name="al"/>
            <text:p text:style-name="al">de voorzitter,</text:p>
            <text:p text:style-name="al">O.E.T. van Dij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 IJsselstreek.</text:p>
            </table:table-cell>
            <table:table-cell office:value-type="string" table:style-name="header.C">
              <text:p text:style-name="headerright"><text:span text:style-name="nr">Nr. 17610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0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0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ergadering d.d. 3 november 2016, nr. 16int00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108</meta:user-defined>
    <meta:user-defined meta:name="OVERHEIDop.GmbID/DC.identifier">gmb-2016-176108</meta:user-defined>
    <meta:user-defined meta:name="OVERHEID.TaxonomieBeleidsagenda/OVERHEID.category">Economie | Organisatie en beleid</meta:user-defined>
    <meta:user-defined meta:name="OVERHEID.Gemeente/DC.spatial">Oude IJsselstreek</meta:user-defined>
    <meta:user-defined meta:name="DC.source">art. 229 lid 1 Gemw;1.0:c:BWBR0005416&amp;artikel=229&amp;lid=1&amp;g=2016-07-01</meta:user-defined>
    <meta:user-defined meta:name="OVERHEID.Organisatietype/OVERHEID.organisationType">gemeente</meta:user-defined>
    <meta:user-defined meta:name="OVERHEID.Gemeente/DC.creator">Oude IJsselstreek</meta:user-defined>
    <dc:language>nl</dc:language>
    <meta:user-defined meta:name="OVERHEID.Informatietype/DC.type">officiële publicatie</meta:user-defined>
    <meta:user-defined meta:name="OVERHEID.PostcodeHuisnummer/OVERHEIDop.postcodeHuisnummer">7081BN 25</meta:user-defined>
    <meta:user-defined meta:name="OVERHEIDop.woonplaats">Gendringen</meta:user-defined>
    <meta:user-defined meta:name="OVERHEIDop.straatnaam">Staringstraat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gvop.Informatietype/DC.type">Verordeningen</meta:user-defined>
    <meta:user-defined meta:name="OVERHEID.EPSG28992/DC.spatial">223086 432602</meta:user-defined>
    <meta:user-defined meta:name="OVERHEIDop.versieInformatie"/>
  </office:meta>
</office:document-meta>
</file>