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37D: Verleende omgevingsvergunning, kappen van 4 wilg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 37D, kappen van 4 wilgen, ZAAK167740, verzenddatum 12-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610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0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0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37D: Verleende omgevingsvergunning, kappen van 4 wilg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04</meta:user-defined>
    <meta:user-defined meta:name="OVERHEIDop.GmbID/DC.identifier">gmb-2016-1761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K 37d</meta:user-defined>
    <meta:user-defined meta:name="OVERHEIDop.woonplaats">Wageningen</meta:user-defined>
    <meta:user-defined meta:name="OVERHEIDop.straatnaam">Nude</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049 441431</meta:user-defined>
    <meta:user-defined meta:name="OVERHEIDop.versieInformatie"/>
  </office:meta>
</office:document-meta>
</file>