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uiting Hans Ti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5 t/m vrijdag 9 december 2016 de volgende vergunning c.q. ontheffing is verleend: </text:p>
            <text:p text:style-name="tussenkopcur">
            <text:span text:style-name="nadrukvet">
              <text:span text:style-name="nadrukondlijn">7 december 2016</text:span>
            </text:span>
          </text:p>
            <text:p text:style-name="tussenkopcur">
            <text:span text:style-name="nadrukvet">
              <text:span text:style-name="nadrukcur">Tijdelijke reclame-uitingen (</text:span>
            </text:span>
            <text:span text:style-name="nadrukvet">
              <text:span text:style-name="nadrukcur">b&amp;w</text:span>
            </text:span>
            <text:span text:style-name="nadrukvet">
              <text:span text:style-name="nadrukcur">)</text:span>
            </text:span>
          </text:p>
            <text:p text:style-name="common-al">-Hans Timmer &amp; Zn. = plaatsen reclameborden in de gemeente Rhenen, 3 dec. ’16 t/m 2 jan. ’17, t.b.v. de verkoop van vuurwerk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61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reclameuiting Hans Ti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01</meta:user-defined>
    <meta:user-defined meta:name="OVERHEIDop.GmbID/DC.identifier">gmb-2016-176101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op.versieInformatie"/>
  </office:meta>
</office:document-meta>
</file>