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telledijk in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6  is een melding in het kader van het Activiteitenbesluit ontvangen van Vermue Minnaard en Zn VOF gelegen aan Stelledijk in Heinkenszand (kadastraal bekend als sectie Z, nummer 1331). </text:p>
            <text:p text:style-name="common-al">Het betreft een melding voor de opslag van vaste mest. De melding is geregistreerd onder nummer M-ACT160063.</text:p>
            <text:p text:style-name="last-al">Indien daaraan behoefte bestaat kunnen inlichtingen worden ingewonnen bij RUD Zeeland, telefoonnummer (0115) 745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Stelledijk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10</meta:user-defined>
    <meta:user-defined meta:name="OVERHEIDop.GmbID/DC.identifier">gmb-2016-17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Stell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4279 389239</meta:user-defined>
    <meta:user-defined meta:name="OVERHEIDop.versieInformatie"/>
  </office:meta>
</office:document-meta>
</file>