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4: Verleende omgevingsvergunning, kappen van 1 kastanje (foutief aanvraag: wilg)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4, kappen van 1 kastanje (foutief aanvraag: wilg) en 1 esdoorn, ZAAK167611, verzenddatum 12-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60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74: Verleende omgevingsvergunning, kappen van 1 kastanje (foutief aanvraag: wilg)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98</meta:user-defined>
    <meta:user-defined meta:name="OVERHEIDop.GmbID/DC.identifier">gmb-2016-1760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74</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25 442086</meta:user-defined>
    <meta:user-defined meta:name="OVERHEIDop.versieInformatie"/>
  </office:meta>
</office:document-meta>
</file>