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0-1-1">
      <style:table-column-properties style:rel-column-width="8*"/>
    </style:style>
    <style:style style:family="table-column" style:parent-style-name="colspec" style:name="id1-3-2-2-1-30-1-2">
      <style:table-column-properties style:rel-column-width="33*"/>
    </style:style>
    <style:style style:family="table-column" style:parent-style-name="colspec" style:name="id1-3-2-2-1-30-1-3">
      <style:table-column-properties style:rel-column-width="13*"/>
    </style:style>
    <style:style style:family="table-column" style:parent-style-name="colspec" style:name="id1-3-2-2-1-30-1-4">
      <style:table-column-properties style:rel-column-width="19*"/>
    </style:style>
    <style:style style:family="table-column" style:parent-style-name="colspec" style:name="id1-3-2-2-1-30-1-5">
      <style:table-column-properties style:rel-column-width="27*"/>
    </style:style>
  </office:automatic-styles>
  <office:body>
    <office:text>
      <text:p text:style-name="new_page_staatscourant"/>
      <text:p text:style-name="single-kop-titel">Gemeente Rhenen - Bekendmaking Mandaat-, volmacht- en machtigingsregeling Gemeente Rhen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6 december 2016 heeft het college van burgemeester en wethouders de Mandaat-, volmacht- en machtigingsregeling Gemeente Rhenen 2017 vastgesteld. In deze regeling is vastgelegd welke personen namens het college van burgemeester en wethouders bepaalde besluiten mogen nemen. Het besluit voorziet tevens in de mogelijkheid van ondermandaat.. </text:p>
            <text:p text:style-name="common-al">De nieuwe regeling en het ondermandaat treden in werking vanaf de dag na plaatsing op het digitale gemeenteblad (www.overheid.nl). Beide besluiten liggen vanaf heden gedurende 6 weken ter inzage in de hal van het gemeentehuis.</text:p>
            <text:p text:style-name="common-al">Belanghebbenden kunnen binnen zes weken na deze publicatie een bezwaarschrift indienen bij ons college, Postbus 201, 3910 AE  RHENEN, ter attentie van de commissie bezwaarschriften. Het bezwaarschrift dient te worden ondertekend en ten minste de naam en het adres van de indiener, de verzenddatum, een omschrijving van het besluit waartegen het besluit is gericht en uw bezwaren te bevatten.</text:p>
            <text:p text:style-name="common-al">Wanneer u hierover nog vragen heeft, kunt u contact opnemen met het team Advies, heer Florissen of de heer Altena, telefoon 0317-681619 of 681697.</text:p>
            <text:p text:style-name="common-al"/>
            <text:p text:style-name="common-al"/>
            <text:p text:style-name="common-al"/>
            <text:p text:style-name="common-al"/>
            <text:p text:style-name="common-al">De gemeentesecretaris;</text:p>
            <text:p text:style-name="common-al">gelet op de Mandaat-, volmacht- en machtigingregeling Gemeente Rhenen 2017;</text:p>
            <text:p text:style-name="common-al">besluiten:</text:p>
            <text:p text:style-name="common-al">I aan de managers ondermandaat te verlenen (inclusief machtiging en volmacht) van de bevoegdheden opgenomen in bijgaand overzicht;</text:p>
            <text:p text:style-name="common-al">II te bepalen dat degenen aan wie ondermandaat is verleend de instructies, zoals vermeld in de Mandaat-, volmacht- en machtigingregeling Gemeente Rhenen 2017, in acht nemen;</text:p>
            <text:p text:style-name="common-al">III te bepalen dat dit besluit algemeen bekend wordt gemaakt;</text:p>
            <text:p text:style-name="common-al">IV te bepalen dat dit besluit in werking treedt op de dag na bekendmaking;</text:p>
            <text:p text:style-name="common-al">Rhenen, 6 december 2016</text:p>
            <text:p text:style-name="common-al">de gemeentesecretaris,</text:p>
            <text:p text:style-name="common-al">P.Bonthuis</text:p>
            <text:p text:style-name="common-al">
            <text:span text:style-name="nadrukvet">Ondermandaat</text:span>
            <text:span text:style-name="nadrukvet"> gemeente secretaris aan de overige IMT leden (managers)</text:span>
          </text:p>
            <text:p text:style-name="common-al">
            <text:span text:style-name="nadrukondlijn">Inleiding</text:span>
          </text:p>
            <text:p text:style-name="common-al">Het college heeft in de Mandaatregeling 2017 diverse bevoegdheden over besluiten met betrekking tot personele aangelegenheden gemandateerd aan de gemeentesecretaris. Bij de gemeentesecretaris bestaat de behoefte deze mandatering deels door te mandateren aan de managers. Dit komt de bedrijfsvoering ten goede.</text:p>
            <text:p text:style-name="common-al">Bij mandaat gaat het om vertrouwen. De mandaatgever moet er op kunnen vertrouwen dat een besluit wordt genomen dat hij zelf ook zou hebben genomen. Daarnaast vindt er goede afstemming in het IMT plaats tussen de managers onderling en de gemeentesecretaris. De gemeentesecretaris waakt daarbij voor een eenduidige uitvoering.</text:p>
            <text:p text:style-name="common-al">De managers koppelen terug naar de gemeentesecretaris als er met een zaak iets aan de hand is wat van betekenis kan worden voor de gemeentesecretaris. Een dergelijke houding past bij mandatering omdat de gemeentesecretaris verantwoordelijk blijft voor de genomen beslissing. Door de ondermandatering in deze regeling wordt aansluiting gezocht bij zelfstandigheid en verantwoordelijkheid laag in de organisatie.</text:p>
            <text:p text:style-name="common-al">Voorwaarde voor de binding van het in mandaat genomen besluit is dat het besluit genomen is binnen de grenzen van de gemandateerde bevoegdheid. De grenzen worden bepaald door de rechtspositieregeling (car/uwo) , het vastgestelde beleid, de opgestelde visies en de ongeschreven regels.</text:p>
            <text:p text:style-name="common-al">
            <text:span text:style-name="nadrukondlijn">Uitzonderingen op het verleende mandaat</text:span>
          </text:p>
            <text:p text:style-name="common-al">Het verleende mandaat geldt niet in de volgende gevallen:</text:p>
            <text:list text:style-name="id1-3-2-2-1-27">
              <text:list-item text:style-override="id1-3-2-2-1-27-1">
                <text:number>1.</text:number>
                <text:p text:style-name="al">Als advies nodig is van een ander team/ een andere manager en dit advies en het eigen standpunt sluiten niet op elkaar aan of leiden niet tot dezelfde conclusie;</text:p>
              </text:list-item>
              <text:list-item text:style-override="id1-3-2-2-1-27-2">
                <text:number>2.</text:number>
                <text:p text:style-name="al">In het besluit wordt afgeweken van een beleidsregel, richtlijnen, voorschriften e.d.</text:p>
              </text:list-item>
              <text:list-item text:style-override="id1-3-2-2-1-27-3">
                <text:number>3.</text:number>
                <text:p text:style-name="al">De gemandateerde heeft een persoonlijk belang bij het uitoefenen van de bevoegdheid</text:p>
              </text:list-item>
              <text:list-item text:style-override="id1-3-2-2-1-27-4">
                <text:number>4.</text:number>
                <text:p text:style-name="al">Er zijn zienswijzen, bedenkingen ingediend m.b.t het te nemen besluit</text:p>
              </text:list-item>
            </text:list>
            <text:p text:style-name="common-al">
            <text:span text:style-name="nadrukondlijn">Informatieverstrekking</text:span>
          </text:p>
            <text:p text:style-name="common-al">De gemandateerden informeren de gemeentesecretaris desgevraagd via een maandrapportage over de wijze waarop zij van hun mandaat gebruik hebben gemaakt (besluitenlijst). Het blijft noodzakelijk om onderbouwde memo mandaten te maken. Dit vanwege eventuele juridische procedures, ter onderbouwing van salarismutaties en completering van personeelsdossiers. Deze memo’s gaan na ondertekening door de manager naar P&amp;O die zorgt voor correspondentie en verwerking in de salarisadministratie.</text:p>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fwijzen van sollicitanten</text:p>
                  </table:table-cell>
                  <table:table-cell table:style-name="entry" table:number-rows-spanned="1" table:number-columns-spanned="1">
                    <text:p text:style-name="table_al">g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oekennen van een voorschot op de salarisbetaling</text:p>
                  </table:table-cell>
                  <table:table-cell table:style-name="entry" table:number-rows-spanned="1" table:number-columns-spanned="1">
                    <text:p text:style-name="table_al">gs</text:p>
                  </table:table-cell>
                  <table:table-cell table:style-name="entry" table:number-rows-spanned="1" table:number-columns-spanned="1">
                    <text:p text:style-name="table_al">manager</text:p>
                  </table:table-cell>
                  <table:table-cell table:style-name="entry" table:number-rows-spanned="1" table:number-columns-spanned="1">
                    <text:p text:style-name="table_al">Advies P&amp;O vereis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oekennen van een jubileumgratificatie</text:p>
                  </table:table-cell>
                  <table:table-cell table:style-name="entry" table:number-rows-spanned="1" table:number-columns-spanned="1">
                    <text:p text:style-name="table_al">g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oekennen van een bevordering naar de functieschaal </text:p>
                  </table:table-cell>
                  <table:table-cell table:style-name="entry" table:number-rows-spanned="1" table:number-columns-spanned="1">
                    <text:p text:style-name="table_al">g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rstrekken van een opdracht tot het waarnemen van een andere functie en het toekennen van de waarnemingstoelage</text:p>
                  </table:table-cell>
                  <table:table-cell table:style-name="entry" table:number-rows-spanned="1" table:number-columns-spanned="1">
                    <text:p text:style-name="table_al">g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pdracht/toestemming geven voor overwerk</text:p>
                  </table:table-cell>
                  <table:table-cell table:style-name="entry" table:number-rows-spanned="1" table:number-columns-spanned="1">
                    <text:p text:style-name="table_al">g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erlenen van verlof ontstaan als gevolg van vergoeding voor overwerk en het uitbetalen van een vergoeding voor overwerk</text:p>
                  </table:table-cell>
                  <table:table-cell table:style-name="entry" table:number-rows-spanned="1" table:number-columns-spanned="1">
                    <text:p text:style-name="table_al">g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uiten over verzoeken verkoop bovenwettelijk verlof</text:p>
                  </table:table-cell>
                  <table:table-cell table:style-name="entry" table:number-rows-spanned="1" table:number-columns-spanned="1">
                    <text:p text:style-name="table_al">gs</text:p>
                  </table:table-cell>
                  <table:table-cell table:style-name="entry" table:number-rows-spanned="1" table:number-columns-spanned="1">
                    <text:p text:style-name="table_al">manager</text:p>
                  </table:table-cell>
                  <table:table-cell table:style-name="entry" table:number-rows-spanned="1" table:number-columns-spanned="1">
                    <text:p text:style-name="table_al">Na advies P&amp;O, conform Regeling verkoop bovenwettelijke verlofur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verlenen van verlof</text:p>
                  </table:table-cell>
                  <table:table-cell table:style-name="entry" table:number-rows-spanned="1" table:number-columns-spanned="1">
                    <text:p text:style-name="table_al">g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bevoegdheid te bepalen dat belangen van de organisatie zich verzetten tegen het opnemen van verlof en de bevoegdheid afspraken te maken over de opname van niet genoten verlof</text:p>
                  </table:table-cell>
                  <table:table-cell table:style-name="entry" table:number-rows-spanned="1" table:number-columns-spanned="1">
                    <text:p text:style-name="table_al">g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erlenen van buitengewoon verlof, zorgverlof , calamiteitenverlof en kraamverlof en zwangerschaps- en bevallingsverlof </text:p>
                  </table:table-cell>
                  <table:table-cell table:style-name="entry" table:number-rows-spanned="1" table:number-columns-spanned="1">
                    <text:p text:style-name="table_al">g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erlenen van ouderschapsverlof</text:p>
                  </table:table-cell>
                  <table:table-cell table:style-name="entry" table:number-rows-spanned="1" table:number-columns-spanned="1">
                    <text:p text:style-name="table_al">g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Korten van de bezoldiging tijdens ziekte</text:p>
                  </table:table-cell>
                  <table:table-cell table:style-name="entry" table:number-rows-spanned="1" table:number-columns-spanned="1">
                    <text:p text:style-name="table_al">g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voorschrijven van dienstkleding</text:p>
                  </table:table-cell>
                  <table:table-cell table:style-name="entry" table:number-rows-spanned="1" table:number-columns-spanned="1">
                    <text:p text:style-name="table_al">g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aanwijzen van een ambtenaar voor het verrichten van tijdelijk andere werkzaamheden</text:p>
                  </table:table-cell>
                  <table:table-cell table:style-name="entry" table:number-rows-spanned="1" table:number-columns-spanned="1">
                    <text:p text:style-name="table_al">g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vergoeden van reis- en verblijfkosten voor dienstreizen</text:p>
                  </table:table-cell>
                  <table:table-cell table:style-name="entry" table:number-rows-spanned="1" table:number-columns-spanned="1">
                    <text:p text:style-name="table_al">g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verlenen van studieverlof</text:p>
                  </table:table-cell>
                  <table:table-cell table:style-name="entry" table:number-rows-spanned="1" table:number-columns-spanned="1">
                    <text:p text:style-name="table_al">g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oekennen van een opleiding, studie of training </text:p>
                  </table:table-cell>
                  <table:table-cell table:style-name="entry" table:number-rows-spanned="1" table:number-columns-spanned="1">
                    <text:p text:style-name="table_al">g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beslissingsbevoegdheid voor het toepassen van de fietsregeling</text:p>
                  </table:table-cell>
                  <table:table-cell table:style-name="entry" table:number-rows-spanned="1" table:number-columns-spanned="1">
                    <text:p text:style-name="table_al">g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Toekennen van een maaltijdvergoeding</text:p>
                  </table:table-cell>
                  <table:table-cell table:style-name="entry" table:number-rows-spanned="1" table:number-columns-spanned="1">
                    <text:p text:style-name="table_al">g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oekennen van een reiskostenvergoeding woon werk verkeer</text:p>
                  </table:table-cell>
                  <table:table-cell table:style-name="entry" table:number-rows-spanned="1" table:number-columns-spanned="1">
                    <text:p text:style-name="table_al">g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anstelling in vaste of tijdelijke dienst</text:p>
                  </table:table-cell>
                  <table:table-cell table:style-name="entry" table:number-rows-spanned="1" table:number-columns-spanned="1">
                    <text:p text:style-name="table_al">g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anpassing arbeidsduur</text:p>
                  </table:table-cell>
                  <table:table-cell table:style-name="entry" table:number-rows-spanned="1" table:number-columns-spanned="1">
                    <text:p text:style-name="table_al">g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Toekennen van de bezoldiging</text:p>
                  </table:table-cell>
                  <table:table-cell table:style-name="entry" table:number-rows-spanned="1" table:number-columns-spanned="1">
                    <text:p text:style-name="table_al">g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oekennen van een toelage onregelmatige dienst en vuilwerktoelage</text:p>
                  </table:table-cell>
                  <table:table-cell table:style-name="entry" table:number-rows-spanned="1" table:number-columns-spanned="1">
                    <text:p text:style-name="table_al">gs</text:p>
                  </table:table-cell>
                  <table:table-cell table:style-name="entry" table:number-rows-spanned="1" table:number-columns-spanned="1">
                    <text:p text:style-name="table_al">manager</text:p>
                  </table:table-cell>
                  <table:table-cell table:style-name="entry" table:number-rows-spanned="1" table:number-columns-spanned="1">
                    <text:p text:style-name="table_al">Advies P&amp;O vereist</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Toekennen van een beschikbaarheidsvergoe-ding</text:p>
                  </table:table-cell>
                  <table:table-cell table:style-name="entry" table:number-rows-spanned="1" table:number-columns-spanned="1">
                    <text:p text:style-name="table_al">g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Toekennen van een functioneringstoelage </text:p>
                  </table:table-cell>
                  <table:table-cell table:style-name="entry" table:number-rows-spanned="1" table:number-columns-spanned="1">
                    <text:p text:style-name="table_al">g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Toekennen van een arbeidsmarkttoelage</text:p>
                  </table:table-cell>
                  <table:table-cell table:style-name="entry" table:number-rows-spanned="1" table:number-columns-spanned="1">
                    <text:p text:style-name="table_al">g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Toekennen van een gratificatie en boter bij de vis</text:p>
                  </table:table-cell>
                  <table:table-cell table:style-name="entry" table:number-rows-spanned="1" table:number-columns-spanned="1">
                    <text:p text:style-name="table_al">g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verlenen van ontslag op eigen verzoek </text:p>
                  </table:table-cell>
                  <table:table-cell table:style-name="entry" table:number-rows-spanned="1" table:number-columns-spanned="1">
                    <text:p text:style-name="table_al">gs</text:p>
                  </table:table-cell>
                  <table:table-cell table:style-name="entry" table:number-rows-spanned="1" table:number-columns-spanned="1">
                    <text:p text:style-name="table_al">manager</text:p>
                  </table:table-cell>
                  <table:table-cell table:style-name="entry" table:number-rows-spanned="1" table:number-columns-spanned="1">
                    <text:p text:style-name="table_al">Overige ontslaggronden zijn niet gemandateerd</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schorsen als ordemaatregel</text:p>
                  </table:table-cell>
                  <table:table-cell table:style-name="entry" table:number-rows-spanned="1" table:number-columns-spanned="1">
                    <text:p text:style-name="table_al">gs</text:p>
                  </table:table-cell>
                  <table:table-cell table:style-name="entry" table:number-rows-spanned="1" table:number-columns-spanned="1">
                    <text:p text:style-name="table_al">manager</text:p>
                  </table:table-cell>
                  <table:table-cell table:style-name="entry" table:number-rows-spanned="1" table:number-columns-spanned="1">
                    <text:p text:style-name="table_al">Schorsen als sanctie is niet gemandateerd</text:p>
                    <text:p text:style-name="table_al">Advies P&amp;O vereist</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uitkeren bij overlijden</text:p>
                  </table:table-cell>
                  <table:table-cell table:style-name="entry" table:number-rows-spanned="1" table:number-columns-spanned="1">
                    <text:p text:style-name="table_al">g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ontzeggen van de toegang tot de dienst</text:p>
                  </table:table-cell>
                  <table:table-cell table:style-name="entry" table:number-rows-spanned="1" table:number-columns-spanned="1">
                    <text:p text:style-name="table_al">g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opleggen van een verbod tot het verrichten nevenwerkzaamheden</text:p>
                  </table:table-cell>
                  <table:table-cell table:style-name="entry" table:number-rows-spanned="1" table:number-columns-spanned="1">
                    <text:p text:style-name="table_al">gs</text:p>
                  </table:table-cell>
                  <table:table-cell table:style-name="entry" table:number-rows-spanned="1" table:number-columns-spanned="1">
                    <text:p text:style-name="table_al">manager</text:p>
                  </table:table-cell>
                  <table:table-cell table:style-name="entry" table:number-rows-spanned="1" table:number-columns-spanned="1">
                    <text:p text:style-name="table_al">Advies P&amp;O vereist</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opleggen van voorwaarden aan nevenwerkzaamheden</text:p>
                  </table:table-cell>
                  <table:table-cell table:style-name="entry" table:number-rows-spanned="1" table:number-columns-spanned="1">
                    <text:p text:style-name="table_al">gs</text:p>
                  </table:table-cell>
                  <table:table-cell table:style-name="entry" table:number-rows-spanned="1" table:number-columns-spanned="1">
                    <text:p text:style-name="table_al">manager</text:p>
                  </table:table-cell>
                  <table:table-cell table:style-name="entry" table:number-rows-spanned="1" table:number-columns-spanned="1">
                    <text:p text:style-name="table_al">Advies P&amp;O vereist</text:p>
                  </table:table-cell>
                </table:table-row>
              </table:table>
              <text:p text:style-name="table_bottom"/>
            </text:section>
            <text:p text:style-name="common-al">Rhenen, 6 december 2016</text:p>
            <text:p text:style-name="common-al">De gemeentesecretaris,</text:p>
            <text:p text:style-name="last-al">P.Bont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7609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9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9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Bekendmaking Mandaat-, volmacht- en machtigingsregeling Gemeente Rhen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091</meta:user-defined>
    <meta:user-defined meta:name="OVERHEIDop.GmbID/DC.identifier">gmb-2016-176091</meta:user-defined>
    <meta:user-defined meta:name="OVERHEID.TaxonomieBeleidsagenda/OVERHEID.category">Bestuur | Organisatie en beleid</meta:user-defined>
    <meta:user-defined meta:name="OVERHEID.Gemeente/DC.spatial">Rhenen</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Gemeente/DCTERMS.publisher">Rhenen</meta:user-defined>
    <meta:user-defined meta:name="OVERHEID.Gemeente/OVERHEID.authority">Rhenen</meta:user-defined>
    <meta:user-defined meta:name="OVERHEIDgvop.Informatietype/DC.type">Beleidsregels</meta:user-defined>
    <meta:user-defined meta:name="OVERHEIDop.versieInformatie"/>
  </office:meta>
</office:document-meta>
</file>