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63, Barcelonastraat 50,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tijdelijke reclame (verlicht)</text:p>
            <text:p text:style-name="common-al">Locatie: Barcelonastraat 50, 6135 LN Sittard </text:p>
            <text:p text:style-name="common-al">Dossiernummer: Om16.0463</text:p>
            <text:p text:style-name="common-al"/>
            <text:p text:style-name="common-al">Verzenddatum besluit: 6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0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63, Barcelonastraat 50, 6135 L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79</meta:user-defined>
    <meta:user-defined meta:name="OVERHEIDop.GmbID/DC.identifier">gmb-2016-17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N 50</meta:user-defined>
    <meta:user-defined meta:name="OVERHEIDop.woonplaats">Sittard</meta:user-defined>
    <meta:user-defined meta:name="OVERHEIDop.straatnaam">Barcelon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88 333768</meta:user-defined>
    <meta:user-defined meta:name="OVERHEIDop.versieInformatie"/>
  </office:meta>
</office:document-meta>
</file>