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BU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uren;</text:p>
            <text:p text:style-name="al">Gelet op het bepaalde in artikel 16, Boek I van het Burgerlijk Wetboek en de artikelen 1 tot en met 4 van het Besluit burgerlijke stand 1994;</text:p>
            <text:p text:style-name="al">B E S L U I T E N :</text:p>
            <text:p text:style-name="al">Vast te stellen het reglement houdende bepalingen ten aanzien van de ambtenaren van de burgerlijke stand, de (externe) buitengewoon ambtenaren van de burgerlijke stand en de openstelling van het bureau van de burgerlijke stand.</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
                <text:span text:style-name="nadrukvet">de wet:</text:span> Boek 1 van het Burgerlijk Wetboek (Wet van 14 oktober 1993 tot herziening van Titel 4 van Boek 1 van het Burgerlijk Wetboek (Stb. 1993, 555);</text:p>
              </text:list-item>
              <text:list-item text:style-override="id1-3-2-2-2-3-2">
                <text:number>b.</text:number>
                <text:p text:style-name="al">
                <text:span text:style-name="nadrukvet">het besluit:</text:span> Besluit Burgerlijke stand 1994 (Stb. 1994, 160) als gewijzigd bij besluit van 19 december 1994, Stb.900;</text:p>
              </text:list-item>
              <text:list-item text:style-override="id1-3-2-2-2-3-3">
                <text:number>c.</text:number>
                <text:p text:style-name="al">
                <text:span text:style-name="nadrukvet">het college: </text:span>college van burgemeester en wethouders van Buren;</text:p>
              </text:list-item>
              <text:list-item text:style-override="id1-3-2-2-2-3-4">
                <text:number>d.</text:number>
                <text:p text:style-name="al">
                <text:span text:style-name="nadrukvet">ambtenaar van de burgerlijke stand:</text:span> een ambtenaar in dienst van de gemeente of van een andere gemeente als zodanig benoemd door burgemeester en wethouders (art. 16 van Boek 1 van het Burgerlijk wetboek);</text:p>
              </text:list-item>
              <text:list-item text:style-override="id1-3-2-2-2-3-5">
                <text:number>e.</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 16 van Boek 1 van het Burgerlijk Wetboek); </text:p>
              </text:list-item>
              <text:list-item text:style-override="id1-3-2-2-2-3-6">
                <text:number>f.</text:number>
                <text:p text:style-name="al">
                <text:span text:style-name="nadrukvet">externe buitengewoon ambtenaar van de burgerlijke stand:</text:span> een persoon die geen ambtenaar in gemeentelijke dienst is, als zodanig benoemd door burgemeester en wethouders (art. 16 van Boek 1 van het Burgerlijk Wetboek) voor het eenmalig voltrekken van een huwelijk of het registreren van een partnerschap. </text:p>
              </text:list-item>
              <text:list-item text:style-override="id1-3-2-2-2-3-7">
                <text:number>g.</text:number>
                <text:p text:style-name="al">
                <text:span text:style-name="nadrukvet">het gemeentehuis:</text:span> alle huizen welke bij besluit van burgemeester en wethouders als zodanig zijn aangewezen;</text:p>
              </text:list-item>
              <text:list-item text:style-override="id1-3-2-2-2-3-8">
                <text:number>h.</text:number>
                <text:p text:style-name="al">
                <text:span text:style-name="nadrukvet">w</text:span>
                <text:span text:style-name="nadrukvet">oonplaats: </text:span>als ingezetene van Buren ingeschreven staan in de Basis Registratie Personen (BRP).</text:p>
              </text:list-item>
              <text:list-item text:style-override="id1-3-2-2-2-3-9">
                <text:number>i.</text:number>
                <text:p text:style-name="al">
                <text:span text:style-name="nadrukvet"> “huis der gemeente”:</text:span> een gebouw, aangewezen door het college van burgemeester en wethouders, waar regulier huwelijken voltrokken worden, partnerschapsregistraties of omzettingen plaatsvinden.</text:p>
              </text:list-item>
            </text:list>
          </text:section>
          <text:section text:name="artikel_id1-3-2-2-3" text:style-name="artikel">
            <text:p text:style-name="artikel_kop_titel"><text:span text:style-name="artikel_kop_label">ARTIKEL</text:span> <text:span text:style-name="artikel_kop_nr">2. </text:span> AMBTENAAR VAN DE BURGERLIJKE STAND, BUITENGEWOON AMBTENAAR VAN DE BURGERLIJKE STAND EN EXTERNE BUITENGEWOON AMBTENAAR VAN DE BURGERLIJKE STAND</text:p>
            <text:list text:style-name="id1-3-2-2-3-2">
              <text:list-item text:style-override="id1-3-2-2-3-2">
                <text:number>1.</text:number>
                <text:p text:style-name="al">Het college kan tot ambtenaar van de burgerlijke stand benoemen ambtenaren in dienst van de gemeente Buren;</text:p>
              </text:list-item>
              <text:list-item text:style-override="id1-3-2-2-3-3">
                <text:number>2.</text:number>
                <text:p text:style-name="al">Het college kan buitengewoonambtenaren van de burgerlijke stand benoemen.</text:p>
              </text:list-item>
              <text:list-item text:style-override="id1-3-2-2-3-4">
                <text:number>3.</text:number>
                <text:p text:style-name="al">Het college kan externe buitengewoon ambtenaren van de burgerlijke stand benoemen voor het eenmalig voltrekken van een huwelijk of het registreren van een partnerschap.</text:p>
              </text:list-item>
              <text:list-item text:style-override="id1-3-2-2-3-5">
                <text:number>4.</text:number>
                <text:p text:style-name="al">Het minimum aan ambtenaren van de burgerlijke stand, (zoals bedoeld in artikel 2 lid 1 a en b van dit reglement) is twee.</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benoeming van de ambtenaren van de burgerlijke stand geschiedt voor de periode waarin zij bij de gemeente Buren, team publiekscentrum, werkzaam zijn. </text:p>
              </text:list-item>
              <text:list-item text:style-override="id1-3-2-2-4-3">
                <text:number>2.</text:number>
                <text:p text:style-name="al">De benoeming van de buitengewoon ambtenaren van de burgerlijke stand geschiedt voor een periode van vijf jaar. De buitengewoon ambtenaar van de burgerlijke stand heeft de mogelijkheid om voor afloop van deze termijn een nieuwe benoemingsperiode aan te vragen.</text:p>
              </text:list-item>
              <text:list-item text:style-override="id1-3-2-2-4-4">
                <text:number>3.</text:number>
                <text:p text:style-name="al">Het college behoudt de mogelijkheid het benoemingsbesluit van een buitengewoon ambtenaar van de burgerlijke stand in te trekken.</text:p>
              </text:list-item>
              <text:list-item text:style-override="id1-3-2-2-4-5">
                <text:number>4.</text:number>
                <text:p text:style-name="al">De benoeming van een externe buitengewoon ambtenaar van de burgerlijke stand geschiedt voor het voltrekken van één huwelijk, het omzetten van één geregistreerd partnerschap in een huwelijk of het registreren van één partnerschap.</text:p>
              </text:list-item>
            </text:list>
          </text:section>
          <text:section text:name="artikel_id1-3-2-2-5" text:style-name="artikel">
            <text:p text:style-name="artikel_kop_titel"><text:span text:style-name="artikel_kop_label">ARTIKEL</text:span> <text:span text:style-name="artikel_kop_nr">4. </text:span> EENMALIG TE BENOEMEN EXTERNE BUITENGEWOON AMBTENAAR VAN DE BURGERLIJKE STAND</text:p>
            <text:p text:style-name="al">Deze ambtenaar, die op verzoek van een aanstaand bruidspaar of aanstaande geregistreerde partners wordt benoemd, ontvangt geen vergoeding van de gemeente Buren. De huwelijks/partnerschapsregistratie leges blijven in zijn geheel wel verschuldigd.</text:p>
            <text:p text:style-name="al">Naast het voldoen aan de wettelijk gestelde eisen moeten de volgende bewijsstukken overlegd worden:</text:p>
            <text:list text:style-name="id1-3-2-2-5-4">
              <text:list-item text:style-override="id1-3-2-2-5-4-1">
                <text:number/>
                <text:p text:style-name="al">a.Benoemingsbesluit tot (b)abs elders in Nederland;</text:p>
                <text:list text:style-name="id1-3-2-2-5-4-1-3">
                  <text:list-item text:style-override="id1-3-2-2-5-4-1-3-1">
                    <text:number>b.</text:number>
                    <text:p text:style-name="al">Een audiëntieblad van beëdiging van een rechtbank in Nederland;</text:p>
                  </text:list-item>
                  <text:list-item text:style-override="id1-3-2-2-5-4-1-3-2">
                    <text:number>c.</text:number>
                    <text:p text:style-name="al">Geldig legitimatiebewijs.</text:p>
                  </text:list-item>
                </text:list>
              </text:list-item>
            </text:list>
          </text:section>
          <text:section text:name="artikel_id1-3-2-2-6" text:style-name="artikel">
            <text:p text:style-name="artikel_kop_titel"><text:span text:style-name="artikel_kop_label">ARTIKEL</text:span> <text:span text:style-name="artikel_kop_nr">5.</text:span> LEIDING VAN DE DIENST</text:p>
            <text:p text:style-name="al">Het hoofd van de afdeling Inwonerszaken is belast met de leiding van de burgerlijke stand.</text:p>
          </text:section>
          <text:section text:name="artikel_id1-3-2-2-7" text:style-name="artikel">
            <text:p text:style-name="artikel_kop_titel"><text:span text:style-name="artikel_kop_label">ARTIKEL</text:span> <text:span text:style-name="artikel_kop_nr">6.</text:span> KOSTELOZE HUWELIJKSVOLTREKKING</text:p>
            <text:list text:style-name="id1-3-2-2-7-2">
              <text:list-item text:style-override="id1-3-2-2-7-2">
                <text:number>1.</text:number>
                <text:p text:style-name="al">Kosteloze huwelijksvoltrekkingen, partnerschapsregistraties en de omzetting van een partnerschap in een huwelijk worden voltrokken/geregistreerd door een ambtenaar van de burgerlijke stand, werkzaam bij de afdeling Inwonerszaken, team Publiekscentrum.</text:p>
              </text:list-item>
              <text:list-item text:style-override="id1-3-2-2-7-3">
                <text:number>2.</text:number>
                <text:p text:style-name="al">De ambtenaar van de burgerlijke stand kan niet worden gekozen.</text:p>
              </text:list-item>
              <text:list-item text:style-override="id1-3-2-2-7-4">
                <text:number>3.</text:number>
                <text:p text:style-name="al">De voltrekking/registratie duurt maximaal 10 minuten.</text:p>
              </text:list-item>
              <text:list-item text:style-override="id1-3-2-2-7-5">
                <text:number>4.</text:number>
                <text:p text:style-name="al">Er vindt geen voorgesprek plaats met de ambtenaar van de burgerlijke stand die de voltrekking/registratie sluit.</text:p>
              </text:list-item>
              <text:list-item text:style-override="id1-3-2-2-7-6">
                <text:number>5.</text:number>
                <text:p text:style-name="al">De huwelijksvoltrekking/partnerschapsregistratie vindt plaats in een daarvoor aangewezen ruimte in het gemeentehuis te Maurik.</text:p>
              </text:list-item>
              <text:list-item text:style-override="id1-3-2-2-7-7">
                <text:number>6.</text:number>
                <text:p text:style-name="al">Bij de huwelijksvoltrekking/partnerschapsregistratie mogen er (behalve het bruidspaar en de abs) ten hoogste 10 personen aanwezig zijn.</text:p>
              </text:list-item>
              <text:list-item text:style-override="id1-3-2-2-7-8">
                <text:number>7.</text:number>
                <text:p text:style-name="al">Bij de plechtigheid is geen bode aanwezig.</text:p>
              </text:list-item>
              <text:list-item text:style-override="id1-3-2-2-7-9">
                <text:number>8.</text:number>
                <text:p text:style-name="al">Er wordt geen toespraak gehouden tijdens de ceremonie.</text:p>
              </text:list-item>
              <text:list-item text:style-override="id1-3-2-2-7-10">
                <text:number>9.</text:number>
                <text:p text:style-name="al">Van het bruidspaar of partners moet ten tijde van de melding en het voltrekken/registratie van het huwelijk/partnerschapsregistratie tenminste één persoon ingeschreven staan in de basisregistratie personen van de gemeente Buren.</text:p>
              </text:list-item>
            </text:list>
          </text:section>
          <text:section text:name="artikel_id1-3-2-2-8" text:style-name="artikel">
            <text:p text:style-name="artikel_kop_titel"><text:span text:style-name="artikel_kop_label">ARTIKEL</text:span> <text:span text:style-name="artikel_kop_nr">7.</text:span> LOCATIE</text:p>
            <text:p text:style-name="al">De ambtenaar van de burgerlijke stand en de (externe) buitengewoon ambtenaar van de burgerlijke stand verrichten hun wettelijke taken in het gemeentehuis te Maurik of een daartoe door het college aangewezen locatie. </text:p>
            <text:p text:style-name="al">De ambtenaar van de burgerlijke stand en de buitengewoon ambtenaar van de burgerlijke stand kunnen voor zover daartoe gewichtige redenen bestaan, elders binnen de gemeente hun wettelijke taken verrichten.</text:p>
            <text:p text:style-name="al">Als gemeentehuis waar huwelijken, omzettingen en partnerschapsregistraties kunnen worden voltrokken/geregistreerd, geldt elke locatie binnen de gemeentegrenzen van Buren die door het college permanent of éénmalig is aangewezen als huis der gemeente onder voorwaarde dat:</text:p>
            <text:list text:style-name="id1-3-2-2-8-5">
              <text:list-item text:style-override="id1-3-2-2-8-5-1">
                <text:number>•</text:number>
                <text:p text:style-name="al">de veiligheid van de (buitengewoon) ambtenaar van de burgerlijke stand is gewaarborgd;</text:p>
              </text:list-item>
              <text:list-item text:style-override="id1-3-2-2-8-5-2">
                <text:number>•</text:number>
                <text:p text:style-name="al">de locatie een bouwwerk is, hieronder wordt ook verstaan een ruimte in de openlucht behorende bij die locatie. Voorwaarde is dat er bij slecht weer uitgeweken kan worden naar het gebouw van de locatie om de veiligheid van de aanwezigen, de (b)ambtenaar van de burgerlijke stand en de bode te waarborgen. Het bruidspaar blijft verantwoordelijk voor de gehele gang van zaken;</text:p>
              </text:list-item>
              <text:list-item text:style-override="id1-3-2-2-8-5-3">
                <text:number>•</text:number>
                <text:p text:style-name="al">Bij gebruik van een huwelijks/partnerschapsregistratie locatie, anders dan het gemeentehuis te Maurik, geldt dat de kosten voor het gebruik van de locatie voor rekening zijn van het bruidspaar.</text:p>
              </text:list-item>
            </text:list>
          </text:section>
          <text:section text:name="artikel_id1-3-2-2-9" text:style-name="artikel">
            <text:p text:style-name="artikel_kop_titel"><text:span text:style-name="artikel_kop_label">ARTIKEL</text:span> <text:span text:style-name="artikel_kop_nr">8.</text:span> OPENSTELLING</text:p>
            <text:p text:style-name="al">Kosteloze huwelijksvoltrekkingen, omzettingen en partnerschapsregistraties vinden ingevolge artikel 4 Wet rechten burgerlijke stand maximaal tweemaal per week plaats.</text:p>
            <text:list text:style-name="id1-3-2-2-9-3">
              <text:list-item text:style-override="id1-3-2-2-9-3-1">
                <text:number>1.</text:number>
                <text:p text:style-name="al">De burgerlijke stand is voor het publiek geopend:</text:p>
                <text:list text:style-name="id1-3-2-2-9-3-1-3">
                  <text:list-item text:style-override="id1-3-2-2-9-3-1-3-1">
                    <text:number>a)</text:number>
                    <text:p text:style-name="al">voor huwelijksvoltrekking, omzettingen en partnerschapsregistraties van maandag tot en met zaterdag van 00.00 uur tot 24.00 uur;</text:p>
                  </text:list-item>
                  <text:list-item text:style-override="id1-3-2-2-9-3-1-3-2">
                    <text:number>b)</text:number>
                    <text:p text:style-name="al">voor kosteloze huwelijksvoltrekkingen, omzettingen en partnerschapsregistraties, ingevolge artikel 4 Wet rechten burgerlijke stand, op maandag van 09.00 uur tot 09.30 uur, plaats in het gemeentehuis te Maurik;</text:p>
                  </text:list-item>
                  <text:list-item text:style-override="id1-3-2-2-9-3-1-3-3">
                    <text:number>c)</text:number>
                    <text:p text:style-name="al">op afspraak voor overige werkzaamheden op maandag tot en met vrijdag, tijdens de uren waarin het gemeentehuis te Maurik voor het publiek is geopend; </text:p>
                  </text:list-item>
                </text:list>
              </text:list-item>
              <text:list-item text:style-override="id1-3-2-2-9-3-2">
                <text:number>2.</text:number>
                <text:p text:style-name="al">de burgerlijke stand is gesloten als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 </text:p>
              </text:list-item>
              <text:list-item text:style-override="id1-3-2-2-9-3-3">
                <text:number>3.</text:number>
                <text:p text:style-name="al">de burgerlijke stand kan op zaterdag, zondag en andere dagen dat het bureau regulier gesloten is, voor het publiek beperkt geopend zijn op door burgemeester en wethouders, na voorafgaande bekendmaking, te bepalen uren. </text:p>
              </text:list-item>
              <text:list-item text:style-override="id1-3-2-2-9-3-4">
                <text:number>4.</text:number>
                <text:p text:style-name="al">de burgerlijke stand kan op verzoek van een belanghebbende worden geopend op zaterdag, zondag en de andere dagen dat het bureau gesloten is, als de belanghebbende aantoont dat met de verrichten werkzaamheden niet kan worden gewacht tot de eerstvolgende openstelling van de burgerlijke stand. </text:p>
              </text:list-item>
              <text:list-item text:style-override="id1-3-2-2-9-3-5">
                <text:number>5.</text:number>
                <text:p text:style-name="al">In bijzondere gevallen kan het college besluiten tot afwijking van de in het eerste lid aangegeven uren.</text:p>
              </text:list-item>
            </text:list>
          </text:section>
          <text:section text:name="artikel_id1-3-2-2-10" text:style-name="artikel">
            <text:p text:style-name="artikel_kop_titel"><text:span text:style-name="artikel_kop_label">ARTIKEL</text:span> <text:span text:style-name="artikel_kop_nr">9. </text:span> ANNULERING HUWELIJK</text:p>
            <text:p text:style-name="al">De gemeente heft de leges voor een huwelijk, partnerschap of omzetting volgens de tarieven vastgelegd in de tarieventabel behorende bij de legesverordening.</text:p>
            <text:list text:style-name="id1-3-2-2-10-3">
              <text:list-item text:style-override="id1-3-2-2-10-3-1">
                <text:number>2.</text:number>
                <text:p text:style-name="al">Bij annulering van een gemaakte trouwafspraak, partnerschap of omzetting worden bij annulering binnen vier weken voor de geplande datum leges in rekening gebracht. Dit bedrag is vastgelegd in de tarieventabel behorende bij de legesverordening.</text:p>
              </text:list-item>
              <text:list-item text:style-override="id1-3-2-2-10-3-2">
                <text:number>3.</text:number>
                <text:p text:style-name="al">De annulering van een gemaakte trouwafspraak, partnerschap of omzetting moet schriftelijk gebeuren.</text:p>
              </text:list-item>
              <text:list-item text:style-override="id1-3-2-2-10-3-3">
                <text:number>4.</text:number>
                <text:p text:style-name="al">In individuele gevallen kan het college afwijken van het gestelde van dit artikel.</text:p>
              </text:list-item>
            </text:list>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
                <text:number>1.</text:number>
                <text:p text:style-name="al">Benoemingen die zijn gedaan op grond van een voorgaand reglement en die nog van kracht zijn op de dag voorafgaand aan de inwerkingtreding van dit reglement, blijven van kracht op grond van dit reglement. Vanaf de datum inwerkingtreding van dit reglement gelden voor die benoemingen de regels van dit reglement;</text:p>
              </text:list-item>
              <text:list-item text:style-override="id1-3-2-2-11-3">
                <text:number>2.</text:number>
                <text:p text:style-name="al">In gevallen waarin dit reglement niet voorziet, besluit het college.</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Het reglement kan worden aangehaald als “Reglement Burgerlijke Stand Buren 2017”.</text:p>
              </text:list-item>
              <text:list-item text:style-override="id1-3-2-2-12-2-2">
                <text:number>2.</text:number>
                <text:p text:style-name="al">Het reglement treedt in werking op 1 januari 2017</text:p>
              </text:list-item>
              <text:list-item text:style-override="id1-3-2-2-12-2-3">
                <text:number>3.</text:number>
                <text:p text:style-name="al">Het “Reglement burgerlijke stand” van 27 april 1999 wordt vanaf de dag van inwerkingreding ingetrokken</text:p>
              </text:list-item>
            </text:list>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van Buren op 29 november 2016</text:span>
            <text:span text:style-name="datum"/>
          </text:p>
          </text:section>
          <text:section text:name="ondertekening_id1-3-2-3-2">
            <text:p><text:span text:style-name="ondertekening_naam">
            <text:span text:style-name="voornaam">
              
            </text:span>
            <text:span text:style-name="achternaam">De secretaris, Mr. I.P.C. van Wamel-Geene</text:span>
          </text:span></text:p>
          </text:section>
          <text:section text:name="ondertekening_id1-3-2-3-3">
            <text:p><text:span text:style-name="ondertekening_naam">
            <text:span text:style-name="voornaam">De burgemeester, J.A. de Boer MSc </text:span>
            <text:span text:style-name="achternaam"/>
          </text:span></text:p>
          </text:section>
        </text:section>
        <text:section text:name="bijlage_id1-3-2-4" text:style-name="bijlage">
          <text:p text:style-name="bijlage_top"/>
          <text:p text:style-name="hoofdstuk_kop"><text:span text:style-name="label"> Bijlage </text:span> <text:span text:style-name="nr">1.</text:span> TOELICHTING OP HET REGLEMENT BURGERLIJKE STAND BUREN 2017</text:p>
          <text:section text:name="artikel_id1-3-2-4-2" text:style-name="artikel">
            <text:p text:style-name="artikel_kop_titel"><text:span text:style-name="artikel_kop_label"/> </text:p>
            <text:p text:style-name="al">Algemeen:</text:p>
            <text:p text:style-name="al">De wet draagt aan de ambtenaar van de burgerlijke stand een aantal taken op. De ambtenaar van de burgerlijke stand is in de uitvoering van zijn taken zelfstandig en staat als zodanig niet in een hiërarchische verhouding, tot collegae en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text:p>
          </text:section>
          <text:section text:name="artikel_id1-3-2-4-3" text:style-name="artikel">
            <text:p text:style-name="artikel_kop_titel"><text:span text:style-name="artikel_kop_label">Artikel</text:span> <text:span text:style-name="artikel_kop_nr">1.</text:span> Begripsbepaling</text:p>
            <text:p text:style-name="al">In dit artikel worden de basisbegrippen uit het reglement opgesomd en beschreven. Vooral het onderscheid tussen de ambtenaar van de burgerlijke stand en de (externe) buitengewoon ambtenaar van de burgerlijke stand wordt hier expliciet gemaakt (artikel 16, Boek I, Burgerlijk Wetboek).</text:p>
            <text:p text:style-name="al">Voor de ambtenaar van de burgerlijke stand gelden de volgende bepalingen:</text:p>
            <text:list text:style-name="id1-3-2-4-3-4">
              <text:list-item text:style-override="id1-3-2-4-3-4-1">
                <text:number>-</text:number>
                <text:p text:style-name="al">de ambtenaar moet in dienst zijn van de gemeente Buren of van een andere gemeente;</text:p>
              </text:list-item>
              <text:list-item text:style-override="id1-3-2-4-3-4-2">
                <text:number>-</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I BW):</text:p>
              </text:list-item>
              <text:list-item text:style-override="id1-3-2-4-3-4-3">
                <text:number>-</text:number>
                <text:p text:style-name="al">de ambtenaar maakt geen onderscheid in de zin van het bepaalde in de Algemene wet gelijke behandeling (AWGB).</text:p>
              </text:list-item>
            </text:list>
            <text:p text:style-name="al">Voor de buitengewoon ambtenaar van de burgerlijke stand gelden de volgende bepalingen:</text:p>
            <text:list text:style-name="id1-3-2-4-3-6">
              <text:list-item text:style-override="id1-3-2-4-3-6-1">
                <text:number>-</text:number>
                <text:p text:style-name="al">de buitengewoon ambtenaar kan in dienst zijn van de gemeente Buren of van een andere gemeente;</text:p>
              </text:list-item>
              <text:list-item text:style-override="id1-3-2-4-3-6-2">
                <text:number>-</text:number>
                <text:p text:style-name="al">de buitengewoon ambtenaar kan een persoon zijn niet in dienst van de gemeente Buren;</text:p>
              </text:list-item>
              <text:list-item text:style-override="id1-3-2-4-3-6-3">
                <text:number>-</text:number>
                <text:p text:style-name="al">de buitengewoon ambtenaar kan uitsluitend worden belast met de huwelijksvoltrekking/omzetting en partnerschapsregistraties (artikelen 63, 64, 65, 67 en 80a van Boek I van het Burgerlijke Wetboek).</text:p>
              </text:list-item>
              <text:list-item text:style-override="id1-3-2-4-3-6-4">
                <text:number>-</text:number>
                <text:p text:style-name="al">de buitengewoon ambtenaar maakt geen onderscheid in de zin van het bepaalde in de AWGB.</text:p>
              </text:list-item>
            </text:list>
            <text:p text:style-name="al">Voor de externe buitengewoon ambtenaar van de burgerlijke stand gelden de volgende bepalingen:</text:p>
            <text:list text:style-name="id1-3-2-4-3-8">
              <text:list-item text:style-override="id1-3-2-4-3-8-1">
                <text:number>-</text:number>
                <text:p text:style-name="al">de externe buitengewoon ambtenaar kan in dienst zijn van de gemeente Buren of van een andere gemeente;</text:p>
              </text:list-item>
              <text:list-item text:style-override="id1-3-2-4-3-8-2">
                <text:number>-</text:number>
                <text:p text:style-name="al">de externe buitengewoon ambtenaar kan een persoon zijn niet in dienst van de gemeente Buren;</text:p>
              </text:list-item>
              <text:list-item text:style-override="id1-3-2-4-3-8-3">
                <text:number>-</text:number>
                <text:p text:style-name="al">de externe buitengewoon ambtenaar kan uitsluitend worden belast met de huwelijksvoltrekking, omzetting en partnerschapsregistraties (artikelen 63, 64, 65, 67 en 80a van Boek I van het Burgerlijke Wetboek);</text:p>
              </text:list-item>
              <text:list-item text:style-override="id1-3-2-4-3-8-4">
                <text:number>-</text:number>
                <text:p text:style-name="al">de externe buitengewoon ambtenaar wordt benoemd voor het voltrekken van één bepaald huwelijk of het registreren van één bepaald partnerschap.</text:p>
              </text:list-item>
            </text:list>
          </text:section>
          <text:section text:name="artikel_id1-3-2-4-4" text:style-name="artikel">
            <text:p text:style-name="artikel_kop_titel"><text:span text:style-name="artikel_kop_label">Artikel</text:span> <text:span text:style-name="artikel_kop_nr">2.</text:span> Ambtenaar van de burgerlijke stand, buitengewoon ambtenaar van de burgerlijke stand en externe buitengewone ambtenaar van de burgerlijke stand.</text:p>
            <text:p text:style-name="al">In dit artikel wordt bepaald welke (externe/buitengewone) ambtenaren in de gemeente benoemd kunnen worden (artikel 16, Boek I Burgerlijk Wetboek).</text:p>
            <text:p text:style-name="al">In lid 1 wordt bepaald dat het college de mogelijkheid heeft ambtenaren van de burgerlijke stand te benoemen. Het betreft ambtenaren in dienst van de eigen gemeente (lid 1a.) en ambtenaren in dienst van een andere gemeente (lid 1b.).</text:p>
            <text:p text:style-name="al">Lid 1a biedt de mogelijkheid om een nadere beperking vast te stellen dat alleen ambtenaren worden benoemd tot ambtenaar van de burgerlijke stand die werkzaam zijn bij een bepaalde afdeling (bijvoorbeeld team Publiekscentrum). Deze beperking is optioneel.</text:p>
            <text:p text:style-name="al">Met lid 1b wordt bepaald dat er ambtenaren van de burgerlijke stand in de gemeente kunnen zijn, die in dienst zijn bij een andere gemeente. Deze ambtenaren moeten worden benoemd door burgemeester en wethouders van de gemeente waar de ambtenaar zijn werkzaamheden als ambtenaar van de burgerlijke stand gaat verrichten.</text:p>
            <text:p text:style-name="al">In lid 2 wordt bepaald dat conform artikel 16, lid 1 van Boek I van het Burgerlijk Wetboek, het minimum aantal ambtenaren van de burgerlijke stand, in dienst van de eigen en/of andere gemeente, twee is. Als het college daartoe beslist kan het aantal ambtenaren van de burgerlijke stand meer dan twee zijn.</text:p>
            <text:p text:style-name="al">Met lid 3 wordt geregeld dat er externe buitengewone ambtenaren van de burgerlijke stand kunnen worden benoemd. Deze personen kunnen in dienst zijn van de eigen of een andere gemeente, maar dit hoeft niet. Ieder persoon kan (op verzoek) door het college worden benoemd voor externe buitengewoon ambtenaar van de burgerlijke stand.</text:p>
            <text:p text:style-name="al">Met lid 4 wordt geregeld dat er buitengewone ambtenaren van de burgerlijke stand kunnen worden benoemd. Als de gemeente dit aantal aan een maximum wil binden, dan kan dat in dit artikel worden opgenomen. Deze personen kunnen in dienst zijn van de eigen of een andere gemeente, maar dit hoeft niet. Ieder persoon kan door het college worden benoemd voor buitengewoon ambtenaar van de burgerlijke stand. </text:p>
          </text:section>
          <text:section text:name="artikel_id1-3-2-4-5" text:style-name="artikel">
            <text:p text:style-name="artikel_kop_titel"><text:span text:style-name="artikel_kop_label">Artikel</text:span> <text:span text:style-name="artikel_kop_nr">3.</text:span> Benoeming</text:p>
            <text:p text:style-name="al">In dit artikel is vastgelegd voor welke periode een (buitengewoon) ambtenaar van de burgerlijke stand kan worden benoemd (artikel 16, Boek 1, Burgerlijk Wetboek).</text:p>
            <text:p text:style-name="al">Lid 1 stelt de beperking dat alleen ambtenaren werkzaam bij de afdeling Inwonerszaken, team Publiekscentrum, tot ambtenaar van de burgerlijke stand kunnen worden benoemd. Het belang hiervan is gelegen in het feit dat de aanwezigheid van vakkennis hierdoor meer is gegarandeerd en dat de noodzakelijke professionaliteit wordt gewaarborgd. Deze benoeming geldt voor de tijd dat de ambtenaar in dienst is van die afdeling. De benoeming geschiedt door het college.</text:p>
            <text:p text:style-name="al">Lid 2 stelt dat een buitengewoon ambtenaar van de burgerlijke stand voor een bepaalde periode wordt benoemd. Deze is bepaald, ongeacht de leeftijd, voor een periode van vijf jaar. De buitengewoon ambtenaar van de burgerlijke stand heeft de mogelijkheid voor afloop van deze termijn schriftelijk een nieuwe benoemingsperiode aan te vragen. De bevoegdheid tot benoeming van een buitengewoon ambtenaar van de burgerlijke stand is gemandateerd aan het hoofd van de afdeling Inwonerszaken. </text:p>
            <text:p text:style-name="al">Lid 3 geeft het college de mogelijkheid om het benoemingsbesluit van een buitengewoon ambtenaar van de burgerlijke stand voor het verlopen van de benoemingstermijn in te trekken.</text:p>
            <text:p text:style-name="al">Lid 4 stelt dat er een externe buitengewone ambtenaar van de burgerlijke stand (op verzoek) kan worden benoemd voor het éénmalig voltrekken van een huwelijk of het éénmalig registreren van een partnerschap, dan wel omzetting. Dit huwelijk of partnerschap en het eenmalige karakter van de benoeming wordt in het individueel benoemingsbesluit vermeld. De bevoegdheid tot benoeming van een externe buitengewoon ambtenaar van de burgerlijke stand is gemandateerd aan het hoofd van de afdeling Inwonerszaken. De externe buitengewoon ambtenaar van de burgerlijke stand ontvangt geen vergoeding.</text:p>
          </text:section>
          <text:section text:name="artikel_id1-3-2-4-6" text:style-name="artikel">
            <text:p text:style-name="artikel_kop_titel"><text:span text:style-name="artikel_kop_label">Artikel</text:span> <text:span text:style-name="artikel_kop_nr">4.</text:span> Eenmalige benoeming externe buitengewoon ambtenaar van de burgerlijke stand</text:p>
            <text:p text:style-name="al">De benoeming is gemandateerd aan het hoofd van de afdeling Inwonerszaken.</text:p>
            <text:p text:style-name="al">Om voor éénmalige benoeming in aanmerking te komen moet voldaan worden aan de in dit artikel gestelde voorwaarden.</text:p>
          </text:section>
          <text:section text:name="artikel_id1-3-2-4-7" text:style-name="artikel">
            <text:p text:style-name="artikel_kop_titel"><text:span text:style-name="artikel_kop_label">Artikel</text:span> <text:span text:style-name="artikel_kop_nr">5.</text:span> Leiding van de dienst</text:p>
            <text:p text:style-name="al">Het hoofd van de afdeling Inwonerszaken heeft de algemene leiding over de burgerlijke stand. De (b)abs is zelf inhoudelijk verantwoordelijk voor de verrichte werkzaamheden. Door de voorafgaande beëdigingsprocedure heeft hij zich persoonlijk verbonden tot vervulling van de hem wettelijk opgelegde verplichtingen. Hij staat dan ook als zodanig niet in een hiërarchische verhouding ten opzichte van zijn ‘werkgever’ en dus ook niet tot het hoofd van de afdeling Inwonerszaken. Alleen de rechter kan hem bevelen geven. De (b)abs is wel verantwoording schuldig aan het gemeentebestuur voor de opgedragen werkzaamheden. De normale disciplinaire sancties gelden ook voor de (b)abs als hij zijn ambtsplichten verwaarloost.</text:p>
          </text:section>
          <text:section text:name="artikel_id1-3-2-4-8" text:style-name="artikel">
            <text:p text:style-name="artikel_kop_titel"><text:span text:style-name="artikel_kop_label">Artikel</text:span> <text:span text:style-name="artikel_kop_nr">6.</text:span> Kosteloze huwelijksvoltrekking</text:p>
            <text:p text:style-name="al">Er is veel vraag naar kosteloze huwelijksvoltrekkingen/partnerschapsregistraties. In dit verband wordt verlangd dat één van de partijen in de BRP van de gemeente Buren is ingeschreven om in aanmerking te komen voor een kosteloze voltrekking/registratie. Hierbij wordt geen persoonlijke toespraak gehouden en is er geen voorgesprek met de (B) ambtenaar van de burgerlijke stand. De voltrekking duurt maximaal 10 minuten en de huwelijken/partnerschapsregistraties worden voltrokken/geregistreerd in een speciaal daarvoor aangewezen ruimte. Bij deze huwelijken/registraties mag het bruidspaar en maximaal 10 andere personen aanwezig zijn.</text:p>
          </text:section>
          <text:section text:name="artikel_id1-3-2-4-9" text:style-name="artikel">
            <text:p text:style-name="artikel_kop_titel"><text:span text:style-name="artikel_kop_label">Artikel</text:span> <text:span text:style-name="artikel_kop_nr">7.</text:span> Locatie</text:p>
            <text:p text:style-name="al">In dit artikel wordt bepaald waar de (buitengewoon) ambtenaar van de burgerlijke stand zijn werkzaamheden moet verrichten. De werkzaamheden moeten in het gemeentehuis te Maurik (of een daartoe door het college aangewezen andere locatie) worden verricht. Als daartoe gewichtige redenen bestaan, mag de (buitengewoon) ambtenaar van de burgerlijke stand zijn werkzaamheden ook elders binnen de gemeente verrichten (artikel 1 Besluit burgerlijke stand 1994 en artikel 64 van Boek I van het Burgerlijk Wetboek).</text:p>
            <text:p text:style-name="al">Voor huwelijksvoltrekkingen en partnerschapsregistraties in de trouwzaal in het voormalig weeshuis te Buren gelden de afspraken zoals vermeld in de “Overeenkomst tot ingebruikgeving”. </text:p>
            <text:p text:style-name="al">Artikel 1:63 BW bepaalt dat een huwelijk (partnerschap) in het openbaar in het gemeentehuis moet worden gesloten. Het begrip gemeentehuis is hier ruim uitgelegd en hoeft geen gebouw te zijn; het kan ook een (omheinde) tuin behorende bij die locatie zijn. Een huwelijk/partnerschapsregistratie kan daarom ook buiten worden gesloten. De veiligheid van de (B)abs moet bij het sluiten van huwelijken/partnerschapsregistraties in de openlucht worden gewaarborgd: de (B)abs kan na overleg met de leiding van de burgerlijke stand weigeren het huwelijk/partnerschapsregistratie te sluiten als deze van mening is dat de veiligheid niet is gewaarborgd. </text:p>
            <text:p text:style-name="al">Op alle huwelijks/partnerschapsregistratie locaties is het toegestaan om in de buitenlucht te trouwen.</text:p>
            <text:p text:style-name="al">Bij de beheerder/eigenaar van de locatie is een overeenkomst afgesloten waarin voorwaarden zijn opgenomen waar een buitenlucht huwelijk/registratie aan moet voldoen. </text:p>
            <text:p text:style-name="al">De bruidsparen ontvangen bij de bevestiging van de afspraak van de huwelijksvoltrekking/partnerschapsregistratie een bijlage waar deze voorwaarden in staan vermeld</text:p>
            <text:p text:style-name="al">Als door het bruidspaar een locatie wordt gekozen voor hun huwelijksvoltrekking/partnerschapsregistratie, anders dan het gemeentehuis te Maurik en het voormalig weeshuis te Buren, is het bruidspaar zelf verantwoordelijk voor de eventuele huur van de locatie.</text:p>
          </text:section>
          <text:section text:name="artikel_id1-3-2-4-10" text:style-name="artikel">
            <text:p text:style-name="artikel_kop_titel"><text:span text:style-name="artikel_kop_label">Artikel</text:span> <text:span text:style-name="artikel_kop_nr">8.</text:span> Openstelling</text:p>
            <text:p text:style-name="al">In dit artikel wordt bepaald wanneer de burgerlijke stand geopend is (artikel 16c, Boek 1, Burgerlijk Wetboek).</text:p>
            <text:p text:style-name="al">In dit artikel moeten zowel de reguliere dagelijkse openingstijden worden bepaald als de openingstijden voor de zaterdag, de zondag, de algemeen erkende feestdagen en de overige daarvoor door het college aan te wijzen dagen waarop de gemeentelijke diensten niet of slechts gedeeltelijk zijn geopend.</text:p>
            <text:p text:style-name="al">Artikel 8, lid 3</text:p>
            <text:p text:style-name="al">De burgerlijke stand kan op zaterdag, zondag en andere dagen dat het bureau regulier gesloten is, voor het publiek beperkt geopend zijn op door burgemeester en wethouders, na voorafgaande bekendmaking, te bepalen uren.</text:p>
            <text:p text:style-name="al">
            <text:span text:style-name="nadrukvet">kan: </text:span>heeft betrekking op gebeurtenissen zoals bijvoorbeeld een ramp. </text:p>
            <text:p text:style-name="al">Artikel 8, lid 4</text:p>
            <text:p text:style-name="al">De burgerlijke stand kan op verzoek van een belanghebbende worden geopend op zaterdag, zondag en de andere dagen dat het bureau gesloten is, als de belanghebbende aantoont dat met de verrichten werkzaamheden niet kan worden gewacht tot de eerstvolgende openstelling van de burgerlijke stand. </text:p>
            <text:p text:style-name="al">Het is ook mogelijk dat een huwelijk/partnerschapsregistratie wordt gesloten als er gewichtigde redenen aanwezig zijn (denk hier aan ernstige ziekte van bruid of bruidegom). </text:p>
          </text:section>
          <text:section text:name="artikel_id1-3-2-4-11" text:style-name="artikel">
            <text:p text:style-name="artikel_kop_titel"><text:span text:style-name="artikel_kop_label">ARTIKEL</text:span> <text:span text:style-name="artikel_kop_nr">9.</text:span> Annulering huwelijk</text:p>
            <text:p text:style-name="al">Bij annulering van een huwelijk, partnerschap of omzetting behoudt de gemeente het recht om leges te heffen. Bij een annulering korter dan vier weken voor het huwelijk/partnerschapsregistratie zijn door de medewerker van het team Publiekscentrum en de Babs al diverse werkzaamheden verricht. Deze werkzaamheden zijn doorberekend in de annuleringsleges.</text:p>
            <text:p text:style-name="al">Als door de partners een nieuwe huwelijks/partnerschapsregistratie datum in deze gemeente wordt besproken, zullen geen annuleringskosten in rekening gebracht worden. Een mededeling van annulering moet schriftelijk worden ingediend onder vermelding van datum huwelijk, omzetting of partnerschapsregistratie, ondertekening door beide partners. Hierbij moet een kopie van een legitimatiebewijs van de ondertekenaars worden overlegd.</text:p>
            <text:p text:style-name="al">Lid 4 van dit artikel geeft de mogelijkheid om per individueel geval te kijken of er afgeweken kan worden om annuleringleges te heffen (hardheidsclausule). Onder individuele gevallen kan men verstaan: overlijden/ernstige ziekte van een familielid 1<text:span text:style-name="sup">e</text:span> graad of partner, het niet meer beschikbaar zijn van een trouwlocatie (brand/faillissement)</text:p>
          </text:section>
          <text:section text:name="artikel_id1-3-2-4-12" text:style-name="artikel">
            <text:p text:style-name="artikel_kop_titel"><text:span text:style-name="artikel_kop_label">Artikel</text:span> <text:span text:style-name="artikel_kop_nr">11.</text:span> Slotbepaling</text:p>
            <text:p text:style-name="al">In dit artikel wordt bepaald onder welke naam het reglement moet worden aangehaald en wanneer het in werking treedt.</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0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76</meta:user-defined>
    <meta:user-defined meta:name="OVERHEIDop.GmbID/DC.identifier">gmb-2016-176076</meta:user-defined>
    <meta:user-defined meta:name="OVERHEID.TaxonomieBeleidsagenda/OVERHEID.category">Bestuur | Organisatie en beleid</meta:user-defined>
    <meta:user-defined meta:name="OVERHEID.Gemeente/DC.spatial">Buren</meta:user-defined>
    <meta:user-defined meta:name="DC.source">;http://wetten.overheid.nl/BWBR0002656/2016-08-01</meta:user-defined>
    <meta:user-defined meta:name="DC.source">;http://wetten.overheid.nl/BWBR0006493/2016-07-01</meta:user-defined>
    <meta:user-defined meta:name="OVERHEIDop.referentienummer">B&amp;W/16/02229</meta:user-defined>
    <meta:user-defined meta:name="DCTERMS.alternative">Reglement Burgerlijke Stand Buren 201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op.versieInformatie"/>
  </office:meta>
</office:document-meta>
</file>