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Nieuwe-Tonge, Lauwerijnstraat 35: realiseren afdak, ontvangstdatum: 09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7607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07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07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Nieuwe-Tonge, Lauwerijnstraat 35: realiseren afdak, ontvangstdatum: 09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607</meta:user-defined>
    <meta:user-defined meta:name="OVERHEIDop.GmbID/DC.identifier">gmb-2016-176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4XK 35</meta:user-defined>
    <meta:user-defined meta:name="OVERHEIDop.woonplaats">Nieuwe-Tonge</meta:user-defined>
    <meta:user-defined meta:name="OVERHEIDop.straatnaam">Lauwerijn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1074 414494</meta:user-defined>
    <meta:user-defined meta:name="OVERHEIDop.versieInformatie"/>
  </office:meta>
</office:document-meta>
</file>